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1.5in" fo:margin-right="0in" fo:text-indent="-1.5in" style:auto-text-indent="false"/>
    </style:style>
    <style:style style:name="P6" style:family="paragraph" style:parent-style-name="Standard">
      <style:paragraph-properties fo:margin-left="1.5in" fo:margin-right="0in" fo:text-indent="0in" style:auto-text-indent="false"/>
    </style:style>
    <style:style style:name="P7" style:family="paragraph" style:parent-style-name="Standard">
      <style:paragraph-properties fo:margin-left="2in" fo:margin-right="0in" fo:text-indent="0in" style:auto-text-indent="false"/>
    </style:style>
    <style:style style:name="P8" style:family="paragraph" style:parent-style-name="Standard">
      <style:paragraph-properties fo:margin-left="2in" fo:margin-right="0in" fo:text-indent="-2in" style:auto-text-indent="false"/>
    </style:style>
    <style:style style:name="P9" style:family="paragraph" style:parent-style-name="Standard">
      <style:paragraph-properties fo:margin-left="0.5in" fo:margin-right="0in" fo:text-indent="0in" style:auto-text-indent="false"/>
    </style:style>
    <style:style style:name="P10" style:family="paragraph" style:parent-style-name="Standard">
      <style:paragraph-properties fo:margin-left="1in" fo:margin-right="0in" fo:text-indent="-1in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in" fo:margin-right="0in" fo:text-indent="-0.5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onors Genetics</text:p>
      <text:p text:style-name="P3">2014-2014</text:p>
      <text:p text:style-name="Standard"/>
      <text:p text:style-name="P4"><text:span text:style-name="T2">NOTE</text:span>: This syllabus is tentative and subject to change.</text:p>
      <text:p text:style-name="Standard"/>
      <text:p text:style-name="Standard"><text:span text:style-name="T2">Syllabus for:</text:span><text:tab/><text:tab/>Mrs. Kerry Goff</text:p>
      <text:p text:style-name="Standard"/>
      <text:p text:style-name="Standard"><text:span text:style-name="T2">School phone #:</text:span><text:tab/>432-0784 <text:tab/>Voice mail #: Ext. 2842</text:p>
      <text:p text:style-name="Standard"/>
      <text:p text:style-name="Standard"><text:span text:style-name="T1">Room location:<text:tab/></text:span>Science Building 6102</text:p>
      <text:p text:style-name="Standard"/>
      <text:p text:style-name="Standard"><text:span text:style-name="T2">E-mail address:</text:span><text:tab/><text:a xlink:type="simple" xlink:href="mailto:goffk@mcgill.pvt.k12.al.us"><text:span text:style-name="Internet_20_link">goffk@mcgill.pvt.k12.al.us</text:span></text:a></text:p>
      <text:p text:style-name="Standard"/>
      <text:p text:style-name="Standard"><text:span text:style-name="T1">Course website: <text:tab/>http://www.mcgill-toolen.org/apps/classes/show_class.jsp?classREC_ID=609142</text:span></text:p>
      <text:p text:style-name="Standard"><text:tab/><text:tab/><text:tab/></text:p>
      <text:p text:style-name="Standard"><text:span text:style-name="T2">Course description:</text:span><text:tab/><text:span text:style-name="T3">Genetics focuses on two Life Science sub-strands: <text:s/>Biological Evolution and Molecular Basis of Heredity. <text:s/>With rapid advances in sequencing the Human Genome, there has been an explosion of information and applications in Genetics and related fields. <text:s/>Students are exposed to methods of genetics investigations. <text:s/>Case studies in biotechnology and scenarios in bioethics help students understand the implications and issues that are emerging as the science of Genetics continues to develop.</text:span></text:p>
      <text:p text:style-name="Standard"/>
      <text:p text:style-name="P5"><text:span text:style-name="T2">Textbook(s):</text:span><text:tab/>Genes and Inheritance Workbook from BioZone</text:p>
      <text:p text:style-name="P6">ISBN: 1-877329-87-8</text:p>
      <text:p text:style-name="P7"/>
      <text:p text:style-name="P5"><text:span text:style-name="T2">Supplemental</text:span><text:tab/>Any supplemental materials will be given as handouts in class</text:p>
      <text:p text:style-name="P5"><text:span text:style-name="T2">Reading</text:span>:<text:tab/>or assigned as research.</text:p>
      <text:p text:style-name="P5"/>
      <text:p text:style-name="P5"><text:span text:style-name="T2">Class Materials:</text:span><text:tab/>Workbook, writing utensils, calculator, some method of keeping up with papers</text:p>
      <text:p text:style-name="P5"/>
      <text:p text:style-name="P5"><text:span text:style-name="T2">School Grading System</text:span>:<text:tab/>Refer to Student Handbook</text:p>
      <text:p text:style-name="P5"/>
      <text:p text:style-name="P8"><text:span text:style-name="T2">Class Grading Procedures:</text:span><text:tab/>Tests are worth 50%</text:p>
      <text:p text:style-name="P8"><text:tab/>Quizzes are worth 10%</text:p>
      <text:p text:style-name="P8"><text:tab/>Essays/Labs/Projects are worth 30%</text:p>
      <text:p text:style-name="P8"><text:tab/>Classwork/Homework is worth 10%</text:p>
      <text:p text:style-name="P8"/>
      <text:p text:style-name="P8"><text:tab/>Letter grades will be assigned according to the percent range outlined in the Student Handbook. </text:p>
      <text:p text:style-name="P8"/>
      <text:p text:style-name="P8"/>
      <text:p text:style-name="P2">School Procedures for Make-Up Work/ Excused Absences:</text:p>
      <text:p text:style-name="P2"/>
      <text:p text:style-name="P9">Refer to the Student Handbook. <text:s/>Failure to show up for a scheduled make-up will result in a zero for the grade.</text:p>
      <text:p text:style-name="Standard"/>
      <text:p text:style-name="P10"><text:soft-page-break/>Availability and Communication:<text:tab/></text:p>
      <text:p text:style-name="P10"/>
      <text:p text:style-name="P11">Help will be available to students outside of class from 7:30-7:50 and 3:05 - 3:30</text:p>
      <text:p text:style-name="P11">most days. <text:s/>Please inform me if you will be coming to see me at these times. <text:s/>If </text:p>
      <text:p text:style-name="P11">needed, other times can be arranged. <text:s/>All make-up tests, quizzes, and labs must be </text:p>
      <text:p text:style-name="P11">done at these times.</text:p>
      <text:p text:style-name="P11"/>
      <text:p text:style-name="P9">I will post information regularly on the internet. <text:s/>A calendar of events, copies of documents, lab data, and more will be posted on there. <text:s text:c="2"/>I suggest you check it regularly.</text:p>
      <text:p text:style-name="Standard"/>
      <text:p text:style-name="P2">Honors Requirement</text:p>
      <text:p text:style-name="Standard"/>
      <text:p text:style-name="Standard">The Science Department requires all students in an Honors science to take part in a science <text:span text:style-name="T2">competition</text:span> during the school year. <text:s/>This is an all or nothing grade that will be a project grade in the 4<text:span text:style-name="T5">th</text:span> quarter. <text:s/>Possible ways to fulfill this requirement include: being part of a BEST robotics team at another school, participating in a science fair, participating in a science essay or photo contest, participating on the Physics team. <text:s/>Other events may count as well. <text:s/>If you are in doubt, ask. <text:s/></text:p>
      <text:p text:style-name="Standard"/>
      <text:p text:style-name="P1">Course Outline </text:p>
      <text:p text:style-name="P1"/>
      <text:p text:style-name="Standard"><text:span text:style-name="T1"><text:tab/></text:span>This course will cover the following (not in this order, but mixed):</text:p>
      <text:p text:style-name="Standard"><text:tab/><text:tab/>I. <text:s/>Molecular Genetics</text:p>
      <text:p text:style-name="Standard"><text:tab/><text:tab/><text:tab/>A. DNA</text:p>
      <text:p text:style-name="Standard"><text:tab/><text:tab/><text:tab/><text:tab/>1. <text:s/>Structure</text:p>
      <text:p text:style-name="Standard"><text:tab/><text:tab/><text:tab/><text:tab/>2. <text:s/>Replication</text:p>
      <text:p text:style-name="Standard"><text:tab/><text:tab/><text:tab/><text:tab/>3. <text:s/>Mutation</text:p>
      <text:p text:style-name="Standard"><text:tab/><text:tab/><text:tab/>B. RNA</text:p>
      <text:p text:style-name="Standard"><text:tab/><text:tab/><text:tab/><text:tab/>1. Structure</text:p>
      <text:p text:style-name="Standard"><text:tab/><text:tab/><text:tab/><text:tab/>2. Production</text:p>
      <text:p text:style-name="Standard"><text:tab/><text:tab/><text:tab/>C. Proteins</text:p>
      <text:p text:style-name="Standard"><text:tab/><text:tab/><text:tab/><text:tab/>1. Production</text:p>
      <text:p text:style-name="Standard"><text:tab/><text:tab/><text:tab/><text:tab/>2. Structure</text:p>
      <text:p text:style-name="Standard"><text:tab/><text:tab/>II. Transmission of Genetic Material</text:p>
      <text:p text:style-name="Standard"><text:tab/><text:tab/><text:tab/>A. Mitosis</text:p>
      <text:p text:style-name="Standard"><text:tab/><text:tab/><text:tab/>B. Meiosis</text:p>
      <text:p text:style-name="Standard"><text:tab/><text:tab/><text:tab/>C. Sexual Reproduction on a Cellular Level</text:p>
      <text:p text:style-name="Standard"><text:tab/><text:tab/>III. History of Genetic Studies</text:p>
      <text:p text:style-name="Standard"><text:tab/><text:tab/><text:tab/>A. Famous Experiments</text:p>
      <text:p text:style-name="Standard"><text:tab/><text:tab/><text:tab/>B. The Human Genome Project</text:p>
      <text:p text:style-name="Standard"><text:tab/><text:tab/><text:tab/>C. Research on <text:span text:style-name="T4">Drosophila, Arabidopsis, C. elegans, </text:span>and more</text:p>
      <text:p text:style-name="Standard"><text:tab/><text:tab/><text:tab/>D. Biotechnology’s role in genetic studies</text:p>
      <text:p text:style-name="Standard"><text:tab/><text:tab/>IV. Genetic Conditions</text:p>
      <text:p text:style-name="Standard"><text:tab/><text:tab/>V. Evolution</text:p>
      <text:p text:style-name="Standard"><text:tab/><text:tab/>VI. <text:s/>The Catholic Church, Ethics, and Biology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5.5in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9165in" fo:text-indent="-0.25in" fo:margin-left="4.9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6874in" fo:margin-left="1.25in" fo:margin-right="1.25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llege Prep Integrated Science</dc:title>
    <meta:initial-creator>System Error 2</meta:initial-creator>
    <meta:creation-date>2011-08-06T16:11:00</meta:creation-date>
    <dc:date>2014-08-06T14:54:28</dc:date>
    <meta:print-date>2010-07-23T01:29:00</meta:print-date>
    <meta:editing-cycles>4</meta:editing-cycles>
    <meta:editing-duration>PT7M</meta:editing-duration>
    <meta:generator>LibreOffice/3.5$MacOSX_x86 LibreOffice_project/7122e39-92ed229-498d286-15e43b4-d70da21</meta:generator>
    <meta:document-statistic meta:table-count="0" meta:image-count="0" meta:object-count="0" meta:page-count="2" meta:paragraph-count="56" meta:word-count="479" meta:character-count="3191" meta:non-whitespace-character-count="2659"/>
    <meta:user-defined meta:name="Info 1"/>
    <meta:user-defined meta:name="Info 2"/>
    <meta:user-defined meta:name="Info 3"/>
    <meta:user-defined meta:name="Info 4"/>
  </office:meta>
</office:document-meta>
</file>