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9">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I"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I"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nors Genetics Presentation Grading Rubric Mrs. Goff</text:p>
      <text:p text:style-name="Standard"/>
      <text:p text:style-name="Standard">Name:_________________________________ <text:s/>Genetic Disorder:_____________________________</text:p>
      <text:p text:style-name="Standard"/>
      <text:list xml:id="list11590213111" text:style-name="L1">
        <text:list-item>
          <text:p text:style-name="P2">General Information</text:p>
          <text:list>
            <text:list-item>
              <text:p text:style-name="P2">Name of Disorder<text:tab/><text:tab/><text:tab/><text:tab/><text:tab/><text:tab/><text:tab/><text:tab/> <text:s text:c="4"/>_____/1</text:p>
            </text:list-item>
            <text:list-item>
              <text:p text:style-name="P2">Alternative names<text:tab/><text:tab/><text:tab/><text:tab/><text:tab/><text:tab/><text:tab/><text:tab/> <text:s text:c="4"/>_____/1</text:p>
            </text:list-item>
            <text:list-item>
              <text:p text:style-name="P2">Why name was chosen<text:tab/><text:tab/><text:tab/><text:tab/><text:tab/><text:tab/><text:tab/> <text:s text:c="4"/>_____/1</text:p>
            </text:list-item>
            <text:list-item>
              <text:p text:style-name="P2">Who/When/Where/How discovered<text:tab/><text:tab/><text:tab/><text:tab/><text:tab/><text:tab/> <text:s text:c="4"/>_____/3</text:p>
              <text:p text:style-name="P2"/>
            </text:list-item>
          </text:list>
        </text:list-item>
      </text:list>
      <text:list xml:id="list2045632659" text:style-name="L2">
        <text:list-item>
          <text:p text:style-name="P3">Symptoms</text:p>
          <text:list>
            <text:list-item>
              <text:p text:style-name="P3">Listing and explanation of symptoms<text:tab/><text:tab/><text:tab/> <text:s text:c="28"/>_____/5</text:p>
              <text:p text:style-name="P3"/>
            </text:list-item>
          </text:list>
        </text:list-item>
      </text:list>
      <text:list xml:id="list1933531962" text:style-name="L3">
        <text:list-item>
          <text:p text:style-name="P4">Cause of the Disorder</text:p>
          <text:list>
            <text:list-item>
              <text:p text:style-name="P4">Mode of inheritance (sex-linked, recessive, on specific chromosome, etc.) <text:s text:c="5"/>_____/2</text:p>
            </text:list-item>
            <text:list-item>
              <text:p text:style-name="P4">Explanation of inheritance <text:tab/><text:tab/><text:tab/><text:tab/><text:tab/><text:tab/><text:tab/> <text:s text:c="5"/>_____/2<text:tab/></text:p>
            </text:list-item>
            <text:list-item>
              <text:p text:style-name="P4">Statistics (frequency of disorder among births, specific groups, etc.) <text:tab/> <text:s text:c="5"/>_____/2</text:p>
              <text:p text:style-name="P4"/>
            </text:list-item>
          </text:list>
        </text:list-item>
      </text:list>
      <text:list xml:id="list1200275902" text:style-name="L4">
        <text:list-item>
          <text:p text:style-name="P5">Diagnosis/Prognosis</text:p>
          <text:list>
            <text:list-item>
              <text:p text:style-name="P5">Diagnosis of Disorder (how do doctors determine someone has it)<text:tab/><text:tab/> <text:s text:c="5"/>_____/2</text:p>
            </text:list-item>
            <text:list-item>
              <text:p text:style-name="P5">Prognosis (life expectancy with disorder, future limitations, etc.) <text:tab/><text:tab/> <text:s text:c="5"/>_____/2</text:p>
            </text:list-item>
            <text:list-item>
              <text:p text:style-name="P5">How the disorder affects the person who has it<text:tab/><text:tab/><text:tab/><text:tab/> <text:s text:c="5"/>_____/2</text:p>
            </text:list-item>
            <text:list-item>
              <text:p text:style-name="P5">How the disorder affects family members<text:tab/><text:tab/><text:tab/><text:tab/><text:tab/> <text:s text:c="5"/>_____/1</text:p>
            </text:list-item>
            <text:list-item>
              <text:p text:style-name="P5">How the disorder affects society/other community members<text:tab/><text:tab/> <text:s text:c="5"/>_____/1</text:p>
              <text:p text:style-name="P5"/>
            </text:list-item>
          </text:list>
        </text:list-item>
      </text:list>
      <text:list xml:id="list1774325615" text:style-name="L5">
        <text:list-item>
          <text:p text:style-name="P6">Treatment</text:p>
          <text:list>
            <text:list-item>
              <text:p text:style-name="P6">Current treatment of disorder and symptoms<text:tab/><text:tab/><text:tab/><text:tab/> <text:s text:c="5"/>_____/3</text:p>
            </text:list-item>
            <text:list-item>
              <text:p text:style-name="P6">Treatments used in the past<text:tab/><text:tab/><text:tab/><text:tab/><text:tab/><text:tab/><text:tab/> <text:s text:c="5"/>_____/1</text:p>
            </text:list-item>
            <text:list-item>
              <text:p text:style-name="P6">Treatments possible in the future<text:tab/><text:tab/><text:tab/><text:tab/><text:tab/><text:tab/> <text:s text:c="5"/>_____/1</text:p>
              <text:p text:style-name="P6"/>
            </text:list-item>
          </text:list>
        </text:list-item>
      </text:list>
      <text:list xml:id="list1183826035" text:style-name="L6">
        <text:list-item>
          <text:p text:style-name="P7">Genetic Testing</text:p>
          <text:list>
            <text:list-item>
              <text:p text:style-name="P7">Genetic testing available (what type of test, how is it done)<text:tab/><text:tab/><text:tab/> <text:s text:c="5"/>_____/2</text:p>
            </text:list-item>
            <text:list-item>
              <text:p text:style-name="P7">Who is/can be tested (affected people only, people with certain genes, etc.) <text:s text:c="3"/>_____/1</text:p>
              <text:p text:style-name="P7"/>
            </text:list-item>
          </text:list>
        </text:list-item>
      </text:list>
      <text:list xml:id="list179317762" text:style-name="L7">
        <text:list-header>
          <text:p text:style-name="P8">Presentation Technique</text:p>
        </text:list-header>
      </text:list>
      <text:list xml:id="list925206165" text:style-name="L8">
        <text:list-item>
          <text:list>
            <text:list-item>
              <text:p text:style-name="P9">Good evidence of preparation (smooth flow, not dependent on notes)<text:tab/> <text:s text:c="5"/>_____/5</text:p>
            </text:list-item>
            <text:list-item>
              <text:p text:style-name="P9">Good eye contact and volume<text:tab/><text:tab/><text:tab/><text:tab/><text:tab/><text:tab/> <text:s text:c="5"/>_____/2</text:p>
            </text:list-item>
            <text:list-item>
              <text:p text:style-name="P9">Timing is appropriate<text:tab/><text:tab/><text:tab/><text:tab/><text:tab/><text:tab/><text:tab/><text:tab/> <text:s text:c="5"/>_____/2</text:p>
            </text:list-item>
            <text:list-item>
              <text:p text:style-name="P9">Sources cited<text:tab/><text:tab/><text:tab/><text:tab/><text:tab/><text:tab/><text:tab/><text:tab/><text:tab/> <text:s text:c="5"/>_____/2</text:p>
            </text:list-item>
            <text:list-item>
              <text:p text:style-name="P9">Typed summary given to Mrs. Goff at time of presentation <text:s/></text:p>
              <text:p text:style-name="P9">(includes all the above info in a brief format, such as bullets)<text:tab/><text:tab/> <text:s text:c="5"/>_____/6</text:p>
            </text:list-item>
          </text:list>
        </text:list-item>
      </text:list>
      <text:p text:style-name="Standard"/>
      <text:p text:style-name="Standard"><text:tab/>TOTAL<text:tab/><text:tab/><text:tab/><text:tab/><text:tab/><text:tab/><text:tab/><text:tab/><text:tab/><text:tab/>_____/50</text:p>
      <text:p text:style-name="Standard"/>
      <text:p text:style-name="P1">AUDIENCE: All students are expected to act appropriately during all presentations. <text:s/>Any student that is disruptive during a presentation or that fails to pay attention to the presentations will have points deducted from his or her own presentation grade and will also face disciplinary action. <text:s/>All questions should be saved for the end of the presentation. <text:s/>I highly recommend students take notes on these disorders, as all presentations will be fair game for future quizzes and tests. </text:p>
      <text:p text:style-name="P1"><text:soft-page-break/>Honors Genetics Presentation <text:s text:c="2"/>Mrs. Goff</text:p>
      <text:p text:style-name="P1">General Information/Guidelines</text:p>
      <text:p text:style-name="P1"/>
      <text:list xml:id="list62064200" text:style-name="L9">
        <text:list-item>
          <text:p text:style-name="P11">Presentation must include visual aids. <text:s/>It does not have to be a Powerpoint, but it may be harder to include appropriate visuals if it is not.</text:p>
        </text:list-item>
        <text:list-item>
          <text:p text:style-name="P10"><text:span text:style-name="T2">You cannot bring your presentation to class on a CD or a jumpdrive</text:span><text:span text:style-name="T1">. <text:s/>It should be made accessible through the internet in some way. <text:s/>You may email it to yourself or to Mrs. Goff at </text:span><text:a xlink:type="simple" xlink:href="mailto:goffk@mcgill-toolen.org"><text:span text:style-name="T1">goffk@mcgill-toolen.org</text:span></text:a><text:span text:style-name="T1">. <text:s/>I suggest that you request an email back from me stating that the document was received and it able to be opened. <text:s/>You may also use Prezi or Dropbox, etc. to access your presentation.</text:span></text:p>
        </text:list-item>
        <text:list-item>
          <text:p text:style-name="P11">DO NOT procrastinate! <text:s/>Having problems the night before is not a valid excuse. <text:s/></text:p>
        </text:list-item>
        <text:list-item>
          <text:p text:style-name="P11">If required information about a disorder is not known, you need to tell us that in your presentation. <text:s/>Do not be quick to assume that the information is not known. <text:s/>Search carefully. The librarians can help you if need be.</text:p>
        </text:list-item>
        <text:list-item>
          <text:p text:style-name="P11">The grade for your presentation will go on second quarter, regardless of whether your presentation actually occurs in the first or second quarter. <text:s/>This will keep all the grades balanced.</text:p>
        </text:list-item>
        <text:list-item>
          <text:p text:style-name="P11">If you have any questions, ask Mrs. Goff AHEAD of time.</text:p>
        </text:list-item>
        <text:list-item>
          <text:p text:style-name="P11">If you are going to have a known absence on your scheduled day (sport or academic competition, college visit, etc.), let Mrs. Goff know AHEAD of time and we will reschedule you for the preceding or following da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4T06:46:57</meta:creation-date>
    <dc:date>2013-08-20T13:01:35</dc:date>
    <meta:editing-duration>PT2H8M20S</meta:editing-duration>
    <meta:editing-cycles>5</meta:editing-cycles>
    <meta:generator>LibreOffice/3.5$MacOSX_x86 LibreOffice_project/7122e39-92ed229-498d286-15e43b4-d70da21</meta:generator>
    <meta:print-date>2013-08-20T13:01:17</meta:print-date>
    <meta:document-statistic meta:table-count="0" meta:image-count="0" meta:object-count="0" meta:page-count="2" meta:paragraph-count="44" meta:word-count="554" meta:character-count="3663" meta:non-whitespace-character-count="2922"/>
  </office:meta>
</office:document-meta>
</file>