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list-style-name="L1">
      <style:paragraph-properties fo:text-align="start"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tab/><text:tab/><text:tab/><text:tab/><text:tab/><text:tab/><text:tab/>Omar Avila</text:p>
      <text:p text:style-name="P2">Engraving</text:p>
      <text:p text:style-name="P2"/>
      <text:p text:style-name="P2">The Process:</text:p>
      <text:p text:style-name="P2"><text:tab/>First a metal plate is coated with on both sides with varnish, which is resistant to acid. Then the artist creates the image directly on the varnish by using a sharp needle to expose the metal. Then the metal is covered with acid, which exposes the lines made with the needle. By controlling the amount of time the metal is exposed to the acid, <text:s/>the artist is able to to make either fine, shallow lines or heavy, deep lines.</text:p>
      <text:p text:style-name="P2"/>
      <text:p text:style-name="P2">Limitations:</text:p>
      <text:p text:style-name="P2"><text:tab/>The artist is limited by the size since a printing press can only be so big. But it also allows the artist to make corrections if mistakes occur.</text:p>
      <text:p text:style-name="P2"/>
      <text:p text:style-name="P2">Two Examples:</text:p>
      <text:list xml:id="list39392757" text:style-name="L1">
        <text:list-item>
          <text:list>
            <text:list-item>
              <text:list>
                <text:list-item>
                  <text:p text:style-name="P3">Francisco Goya, <text:span text:style-name="T1">The Sleep of Reason Produces Monsters</text:span><text:span text:style-name="T2">, 1796-98</text:span></text:p>
                </text:list-item>
              </text:list>
            </text:list-item>
          </text:list>
        </text:list-item>
      </text:list>
      <text:p text:style-name="P2"><text:span text:style-name="T2"/></text:p>
      <text:list xml:id="list39407905" text:continue-numbering="true" text:style-name="L1">
        <text:list-item>
          <text:list>
            <text:list-item>
              <text:list>
                <text:list-item>
                  <text:p text:style-name="P3"><text:span text:style-name="T2">James Abbott McNeill Whistler, </text:span><text:span text:style-name="T1">Black Lion Wharf, </text:span><text:span text:style-name="T2">1859</text:span></text:p>
                  <text:p text:style-name="P3"><text:span text:style-name="T2"/></text:p>
                </text:list-item>
              </text:list>
            </text:list-item>
          </text:list>
        </text:list-item>
      </text:list>
      <text:p text:style-name="P2"><text:span text:style-name="T2">Submitted by: Omar Avi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Omar Avila</meta:initial-creator>
    <meta:creation-date>2010-02-18T19:12:16.10</meta:creation-date>
    <meta:document-statistic meta:table-count="0" meta:image-count="0" meta:object-count="0" meta:page-count="1" meta:paragraph-count="10" meta:word-count="138" meta:character-count="784"/>
    <dc:date>2010-02-18T19:29:45.45</dc:date>
    <dc:creator>Omar Avila</dc:creator>
    <meta:editing-duration>PT00H01M16S</meta:editing-duration>
    <meta:editing-cycles>1</meta:editing-cycles>
    <meta:generator>OpenOffice.org/3.1$Win32 OpenOffice.org_project/310m19$Build-9420</meta:generator>
  </office:meta>
</office:document-meta>
</file>