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Lucida Grande" svg:font-family="Lucida Grande"/>
    <style:font-face style:name="Times" svg:font-family="Times"/>
  </office:font-face-decls>
  <office:automatic-styles>
    <style:style style:name="P1" style:family="paragraph" style:parent-style-name="Standard">
      <style:paragraph-properties fo:margin-bottom="0.1389in" fo:line-height="115%"/>
      <style:text-properties style:font-name="Times" fo:font-size="12.0pt"/>
    </style:style>
    <style:style style:name="P2" style:family="paragraph" style:parent-style-name="Standard">
      <style:paragraph-properties fo:margin-bottom="0.1389in"/>
      <style:text-properties style:font-name="Times" fo:font-size="12.0pt"/>
    </style:style>
    <style:style style:name="P3" style:family="paragraph" style:parent-style-name="Standard">
      <style:paragraph-properties fo:margin-bottom="0.1389in" fo:margin-left="0.5000in" fo:text-indent="-0.5000in">
        <style:tab-stops>
          <style:tab-stop style:position="0.1528in"/>
          <style:tab-stop style:position="0.5000in"/>
        </style:tab-stops>
      </style:paragraph-properties>
      <style:text-properties style:font-name="Times" fo:font-size="12.0pt"/>
    </style:style>
    <style:style style:name="P4" style:family="paragraph" style:parent-style-name="Standard">
      <style:paragraph-properties fo:margin-bottom="0.1389in" fo:margin-left="0.5000in" fo:text-indent="-0.5000in" fo:line-height="200%">
        <style:tab-stops>
          <style:tab-stop style:position="0.1528in"/>
          <style:tab-stop style:position="0.5000in"/>
        </style:tab-stops>
      </style:paragraph-properties>
      <style:text-properties style:font-name="Lucida Grande" fo:font-size="12.0pt" fo:color="#1a1718"/>
    </style:style>
    <style:style style:name="P5" style:family="paragraph" style:parent-style-name="Standard">
      <style:paragraph-properties fo:margin-bottom="0.1389in" fo:margin-left="0.5000in" fo:text-indent="-0.5000in" fo:line-height="200%">
        <style:tab-stops>
          <style:tab-stop style:position="0.1528in"/>
          <style:tab-stop style:position="0.5000in"/>
        </style:tab-stops>
      </style:paragraph-properties>
      <style:text-properties style:font-name="Times" fo:font-size="12.0pt"/>
    </style:style>
    <style:style style:name="P6" style:family="paragraph" style:parent-style-name="Standard">
      <style:paragraph-properties fo:margin-bottom="0.1389in" fo:line-height="115%">
        <style:tab-stops>
          <style:tab-stop style:position="0.3889in"/>
          <style:tab-stop style:position="0.7778in"/>
          <style:tab-stop style:position="1.1667in"/>
          <style:tab-stop style:position="1.5556in"/>
          <style:tab-stop style:position="1.9444in"/>
          <style:tab-stop style:position="2.3333in"/>
          <style:tab-stop style:position="2.7222in"/>
          <style:tab-stop style:position="3.1111in"/>
          <style:tab-stop style:position="3.5000in"/>
          <style:tab-stop style:position="3.8889in"/>
          <style:tab-stop style:position="4.2778in"/>
          <style:tab-stop style:position="4.6667in"/>
        </style:tab-stops>
      </style:paragraph-properties>
      <style:text-properties style:font-name="Times" fo:font-size="12.0pt" fo:color="#000000"/>
    </style:style>
    <style:style style:name="P7" style:family="paragraph" style:parent-style-name="Standard">
      <style:paragraph-properties fo:margin-bottom="0.1389in" fo:line-height="115%"/>
      <style:text-properties style:font-name="Times" fo:font-size="12.0pt" fo:color="#000000"/>
    </style:style>
    <style:style style:name="P8" style:family="paragraph" style:parent-style-name="Standard">
      <style:paragraph-properties fo:margin-bottom="0.1389in"/>
      <style:text-properties style:font-name="Times" fo:font-size="12.0pt" fo:color="#000000"/>
    </style:style>
    <style:style style:name="P9" style:family="paragraph" style:parent-style-name="Standard">
      <style:paragraph-properties fo:margin-bottom="0.1389in" fo:margin-left="0.5000in" fo:text-indent="0.5000in"/>
      <style:text-properties style:font-name="Times" fo:font-size="12.0pt"/>
    </style:style>
    <style:style style:name="P10" style:family="paragraph" style:parent-style-name="Standard">
      <style:paragraph-properties fo:margin-bottom="0.1389in" fo:margin-left="1.0000in" fo:text-indent="-1.0000in"/>
      <style:text-properties style:font-name="Times" fo:font-size="12.0pt"/>
    </style:style>
    <style:style style:name="P11" style:family="paragraph" style:parent-style-name="Standard">
      <style:paragraph-properties fo:margin-bottom="0.1389in"/>
      <style:text-properties style:font-name="Lucida Grande" fo:font-size="12.0pt"/>
    </style:style>
    <style:style style:name="P12" style:family="paragraph" style:parent-style-name="Standard">
      <style:text-properties style:font-name="Lucida Grande" fo:font-size="12.0pt"/>
    </style:style>
    <style:style style:name="P13" style:family="paragraph" style:parent-style-name="Standard">
      <style:text-properties style:font-name="Times" fo:font-size="12.0pt"/>
    </style:style>
    <style:style style:name="T1" style:family="text">
      <style:text-properties fo:font-weight="bold" fo:font-weight-asian="bold" fo:font-weight-complex="bold"/>
    </style:style>
    <style:style style:name="T2" style:family="text">
      <style:text-properties fo:font-style="italic" fo:font-style-asian="italic" fo:font-style-complex="italic" fo:font-weight="bold" fo:font-weight-asian="bold" fo:font-weight-complex="bold"/>
    </style:style>
    <style:style style:name="T3" style:family="text">
      <style:text-properties style:font-name="Times" fo:color="#000000"/>
    </style:style>
    <style:style style:name="T4" style:family="text">
      <style:text-properties style:font-name="Times" fo:font-style="italic" fo:font-style-asian="italic" fo:font-style-complex="italic" fo:font-weight="bold" fo:font-weight-asian="bold" fo:font-weight-complex="bold" fo:color="#000000"/>
    </style:style>
    <style:style style:name="T5" style:family="text">
      <style:text-properties fo:color="#000000"/>
    </style:style>
    <style:style style:name="T6" style:family="text">
      <style:text-properties style:font-name="Lucida Grande" fo:color="#1a1718"/>
    </style:style>
    <style:style style:name="T7" style:family="text">
      <style:text-properties style:font-name="Lucida Grande"/>
    </style:style>
    <style:style style:name="T8" style:family="text">
      <style:text-properties style:font-name="Helvetica" fo:font-weight="bold" fo:font-weight-asian="bold" fo:font-weight-complex="bold"/>
    </style:style>
    <style:style style:name="T9" style:family="text">
      <style:text-properties style:font-name="Helvetica"/>
    </style:style>
    <style:style style:name="T10" style:family="text">
      <style:text-properties fo:font-style="italic" fo:font-style-asian="italic" fo:font-style-complex="italic"/>
    </style:style>
    <style:style style:name="T11" style:family="text">
      <style:text-properties style:text-position="super 100%"/>
    </style:style>
    <style:style style:name="T12"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text:list-style style:name="L1">
      <text:list-level-style-bullet text:level="1" text:bullet-char="">
        <style:list-level-properties text:space-before="0.25in" text:min-label-width="0.25in"/>
      </text:list-level-style-bullet>
    </text:list-style>
    <text:list-style style:name="L2">
      <text:list-level-style-number text:level="1" style:num-suffix="." style:num-format="1">
        <style:list-level-properties text:space-before="0.25in" text:min-label-width="0.25in"/>
      </text:list-level-style-number>
    </text:list-style>
  </office:automatic-styles>
  <office:body>
    <office:text>
      <text:p text:style-name="P1"><text:span text:style-name="T1">Advanced Placement 2D Portfolio Course Syllabus</text:span></text:p>
      <text:p text:style-name="P2">INSTRUCTOR: <text:s text:c="2"/>Miss Harlan Toole</text:p>
      <text:p text:style-name="P2">TEXTBOOK: NONE</text:p>
      <text:p text:style-name="P2"><text:span text:style-name="T1">INTRODUCTION</text:span></text:p>
      <text:p text:style-name="P2">The Advanced Placement Studio Art portfolios are designed for students who are seriously interested in the practical experience of art. <text:s/>AP Studio Art is not based on a written exam; instead, students submit portfolios for evaluation at the end of the school year. <text:s/>The AP Program is a cooperative endeavor that helps high school students complete college level courses and permits colleges to evaluate, acknowledge, and encourage accomplishment through the granting of appropriate credit and placement.</text:p>
      <text:p text:style-name="P2"/>
      <text:p text:style-name="P2"><text:span text:style-name="T1">INSTRUCTIONAL GOALS</text:span></text:p>
      <text:list text:style-name="L1">
        <text:list-item>
          <text:p text:style-name="P3">Encourage creative and systematic investigation of formal and conceptual issues.</text:p>
        </text:list-item>
        <text:list-item>
          <text:p text:style-name="P3">Emphasize making art as an ongoing process that involves the student in informed and critical decision making.</text:p>
        </text:list-item>
        <text:list-item>
          <text:p text:style-name="P3">Help students develop technical skills and familiarize them with the functions of the visual elements.</text:p>
        </text:list-item>
        <text:list-item>
          <text:p text:style-name="P3">Encourage students to become independent thinkers who will contribute inventively and critically to their culture through the making of art.</text:p>
        </text:list-item>
      </text:list>
      <text:p text:style-name="P2"><text:span text:style-name="T2">AP courses should address three major concerns that are constants in the teaching of Art: <text:s/></text:span></text:p>
      <text:list text:style-name="L2">
        <text:list-item>
          <text:p text:style-name="P4"><text:span text:style-name="T3">A sense of </text:span><text:span text:style-name="T4">quality</text:span><text:span text:style-name="T3"><text:s/>in a student’s work. <text:s/></text:span><text:span text:style-name="T5">This section p</text:span>ermits the student to select the works that best exhibit a synthesis of form, technique, and content.</text:p>
        </text:list-item>
        <text:list-item>
          <text:p text:style-name="P5">The student’s <text:span text:style-name="T2">concentration</text:span><text:s/>on a particular visual interest or problem. <text:s/><text:span text:style-name="T6">Students must demonstrate a depth of investigation and process of discovery.</text:span></text:p>
        </text:list-item>
        <text:list-item>
          <text:p text:style-name="P3">The student’s need for <text:span text:style-name="T2">breadth</text:span><text:s/>of experience in the formal, technical and expressive means of the artist. <text:s/><text:span text:style-name="T7">T</text:span><text:span text:style-name="T6">he student is asked to demonstrate a serious grounding in visual principles and material techniques.</text:span></text:p>
        </text:list-item>
      </text:list>
      <text:p text:style-name="P2"/>
      <text:p text:style-name="P2"><text:span text:style-name="T1">COMMITMENT FROM STUDENTS, TEACHERS AND SCHOOLS</text:span></text:p>
      <text:p text:style-name="P2">Students will need to work outside the classroom, as well as in and beyond scheduled periods. <text:s/>As homework, students will keep a sketchbook/journal. <text:s/>Critiques, a common structure in the college classroom, are important in AP as well. <text:s/>Group and individual critiques teach students to discuss and evaluate their work and the work of their peers. <text:s/>Ongoing analysis enables both the student and teacher to assess strengths and weaknesses in their work.</text:p>
      <text:p text:style-name="P2"/>
      <text:p text:style-name="P2"><text:span text:style-name="T1">2D DESIGN PORTFOLIO</text:span></text:p>
      <text:p text:style-name="P2">For this portfolio, students are asked to demonstrate mastery of 2D design through the use of the <text:span text:style-name="T2">principles of design</text:span><text:s/>(unity, variety, balance, emphasis, contrast, rhythm, repetition, proportion/scale, figure/ground relationships) and <text:span text:style-name="T2">visual elements</text:span><text:s/>(line, shape, color, value, texture, space). <text:s/>Good mark-making is possible whether one uses representational, abstract or expressive approaches to making art.</text:p>
      <text:p text:style-name="P2">AP Studio Art 2D Design Portfolio requires students to produce a minimum of 24 works of art that reflect issues related to drawing. <text:s/>Drawing, painting, mixed media and collage are all appropriate means for expressing drawing principles.</text:p>
      <text:p text:style-name="P6"><text:span text:style-name="T1">The course enables students to develop a body of work investigating a strong underlying visual idea in 2-D design that grows out of a coherent plan of action or investigation (i.e., a "concentration").</text:span></text:p>
      <text:p text:style-name="P7">Throughout this course, students will work toward developing mastery in concept, composition, and execution of 2-D design.</text:p>
      <text:p text:style-name="P7"><text:span text:style-name="T8">Underlying visual idea:</text:span><text:span text:style-name="T9"><text:s text:c="2"/></text:span>development of an underlying visual idea or evolution of an idea through thematic concepts, goals, explorations, or growth that is visually compelling and technically strong.</text:p>
      <text:p text:style-name="P6"><text:span text:style-name="T8">Coherent plan of action or investigation: </text:span>a specific description of how students develop their ideas over time.</text:p>
      <text:p text:style-name="P7">• Concept: image, theme, or idea </text:p>
      <text:p text:style-name="P7">• Composition: elements of art and principles of design associated with the arrangement of artistic parts in order to achieve an effect </text:p>
      <text:p text:style-name="P8">• Execution: technical skills to develop the 2-D design portfolio.</text:p>
      <text:p text:style-name="P2"/>
      <text:p text:style-name="P2"><text:span text:style-name="T1">STRUCTURE OF THE 2D PORTFOLIO</text:span></text:p>
      <text:p text:style-name="P2">Each of the portfolios asks the student to demonstrate a depth of investigation and process of discovery and contains three sections:</text:p>
      <text:p text:style-name="P2"><text:span text:style-name="T10">Section 1</text:span></text:p>
      <text:p text:style-name="P2"><text:span text:style-name="T1">Quality - 5 actual works</text:span><text:s/>that demonstrate mastery of drawing in concept, composition and execution. <text:s/>The student is permitted to select the works that best exhibits a synthesis of form, technique and content.</text:p>
      <text:p text:style-name="P2"><text:span text:style-name="T10">Section II</text:span></text:p>
      <text:p text:style-name="P2"><text:span text:style-name="T1">Concentration – 12 slides; some may be details</text:span><text:s text:c="2"/>A body of work investigating a personal approach to a particular artistic concern in drawing… <text:s/>Students may not submit slides of the same work that they submit for Breadth.</text:p>
      <text:p text:style-name="P2"><text:span text:style-name="T10">Section III</text:span></text:p>
      <text:p text:style-name="P2"><text:span text:style-name="T1">Breadth – 12 slides; of 12 different works <text:s/></text:span>A body of work showing experience in a variety of formal, technical and expressive means in drawing. <text:s/>The student’s work in this section should demonstrate understanding of the principles of design.</text:p>
      <text:p text:style-name="P2"/>
      <text:p text:style-name="P2"><text:span text:style-name="T1">ETHICS, ARTISTIC INTEGRITY AND PLAGIARISM</text:span></text:p>
      <text:p text:style-name="P2">It is unethical to, constitutes plagiarism, and often violates copyright law to copy an image (even in another medium) that was made by someone else and represent it as one’s own.</text:p>
      <text:p text:style-name="P2"/>
      <text:p text:style-name="P2"><text:span text:style-name="T1">EXHIBITIONS/COMPETITIONS</text:span></text:p>
      <text:p text:style-name="P2">AP Studio Art students are encouraged to participate in exhibitions and competitions. <text:s/>At the end of the school year, students will organize an exhibition of work at a gallery location (ex. Dr. Java). <text:s/>Details about this exhibition will be provided toward the end of the semester.</text:p>
      <text:p text:style-name="P2"><text:span text:style-name="T1">ASSIGNMENTS/EVALUATION <text:s/></text:span></text:p>
      <text:p text:style-name="P2">Work is evaluated in progress and in the finished state through critiques with teacher and peers. <text:s/>The AP Art rubric, which is distributed separately, provides the grading criteria. <text:s/>Assessment of student work is based on original compositions and artistic integrity. <text:s/>I will conduct discussions, which may be scheduled after school, and assign readings that reflect what constitutes ethical behavior in the making of art.</text:p>
      <text:p text:style-name="P2"><text:span text:style-name="T1">HOMEWORK</text:span></text:p>
      <text:p text:style-name="P2">It is expected that the student will spend a considerable amount of time outside the classroom working on completion of assignments. <text:s/>Ideas for projects or solutions to problems should be worked out in a sketchbook both in class and outside of class. <text:s/>Sketchbooks are checked frequently for progress. <text:s/>Homework projects are worth <text:span text:style-name="T2">50 points</text:span><text:s/>and may range from a reading assignment, research paper, questions from a handout or sketches in the sketchbook.</text:p>
      <text:p text:style-name="P2"/>
      <text:p text:style-name="P2"><text:span text:style-name="T1">EXAMS</text:span></text:p>
      <text:p text:style-name="P2">A midterm quiz will be given at the end of the 1<text:span text:style-name="T11">st</text:span><text:s/>quarter and a semester exam will be given at the end of the semester. <text:s/>The quiz will include vocabulary words, art movements and processes learned thus far. <text:s/><text:span text:style-name="T1">Seniors with an A will not have to be present on the scheduled exam day. <text:s/>However, each AP student will be required to turn in an AP portfolio to the teacher at the end of the semester and receive an exam grade, regardless of whether or not he/she submits a portfolio to the College Board.</text:span></text:p>
      <text:p text:style-name="P2"/>
      <text:p text:style-name="P2"><text:span text:style-name="T1">GRADING</text:span></text:p>
      <text:p text:style-name="P2">A (90-100)<text:tab/>Quality of craftsmanship<text:tab/><text:tab/><text:tab/><text:tab/><text:tab/></text:p>
      <text:p text:style-name="P9">Demonstrates understanding of the concept taught</text:p>
      <text:p text:style-name="P2"><text:tab/><text:tab/>Demonstrates mastery of tools and medium</text:p>
      <text:p text:style-name="P2"><text:tab/><text:tab/>Originality and imagination</text:p>
      <text:p text:style-name="P2"><text:tab/><text:tab/>Met all deadlines</text:p>
      <text:p text:style-name="P2">B (80-89)<text:tab/>Good craftsmanship</text:p>
      <text:p text:style-name="P9">Demonstrates some understanding of the concept taught</text:p>
      <text:p text:style-name="P2"><text:tab/><text:tab/>Demonstrates some mastery of tools and medium</text:p>
      <text:p text:style-name="P2"><text:tab/><text:tab/>Originality and imagination</text:p>
      <text:p text:style-name="P2"><text:tab/><text:tab/>Met all deadlines</text:p>
      <text:p text:style-name="P2">C (70-79)<text:tab/>Fair craftsmanship</text:p>
      <text:p text:style-name="P9">Demonstrates some understanding of the concept taught</text:p>
      <text:p text:style-name="P2"><text:tab/><text:tab/>Needs work on tools and materials </text:p>
      <text:p text:style-name="P2"><text:tab/><text:tab/>Completed basic requirements of the assignments</text:p>
      <text:p text:style-name="P2"><text:tab/><text:tab/>Met all deadlines</text:p>
      <text:p text:style-name="P2">D (60-69)<text:tab/>Poor craftsmanship</text:p>
      <text:p text:style-name="P2"><text:tab/><text:tab/>No understanding of the concept taught</text:p>
      <text:p text:style-name="P2"><text:tab/><text:tab/>Little knowledge of use of tools and materials</text:p>
      <text:p text:style-name="P2"><text:tab/><text:tab/>Met some deadlines</text:p>
      <text:p text:style-name="P2">F (35)<text:tab/><text:tab/>Incomplete work</text:p>
      <text:p text:style-name="P2"><text:tab/><text:tab/>No understanding of the concept taught</text:p>
      <text:p text:style-name="P2"><text:tab/><text:tab/>Misuse of tools and materials</text:p>
      <text:p text:style-name="P2"/>
      <text:p text:style-name="P2">0<text:tab/><text:tab/>No work turned in, missed deadline</text:p>
      <text:p text:style-name="P2"/>
      <text:p text:style-name="P2"><text:span text:style-name="T1">IN CLASS ASSIGNMENTS AND HOMEWORK</text:span></text:p>
      <text:p text:style-name="P2"><text:span text:style-name="T12">First Semester</text:span></text:p>
      <text:p text:style-name="P10"><text:span text:style-name="T10">Week 1<text:tab/><text:tab/></text:span>Drawing ellipses lesson. <text:s/>Create an all white still life of cans. <text:s/>Use only white, gray, and black charcoal for modeling to create the illusion of three-dimensional forms. <text:s text:c="36"/><text:span text:style-name="T1">Homework: </text:span>Draw what you see in the world. <text:s/>No drawings from published images (plagiarism) or personal photographs. <text:s/>You need to learn to draw without the crutch of someone else’s composition or flattening of space.</text:p>
      <text:p text:style-name="P10"><text:span text:style-name="T10">Week 2<text:tab/><text:tab/></text:span>Create a collage from magazines, photographs and newspapers that is 8” x 10”. <text:s/>Next, draw your composition on a large piece of paper. <text:s/>Experiment with these 2 elements: line and value. <text:s text:c="77"/><text:tab/><text:tab/><text:tab/><text:tab/><text:tab/><text:tab/><text:tab/><text:tab/><text:tab/><text:tab/><text:tab/><text:tab/><text:tab/><text:tab/><text:tab/><text:span text:style-name="T1">Homework: </text:span>Use 2 point perspective drawing to show depth.</text:p>
      <text:p text:style-name="P10"><text:span text:style-name="T10">Week 3<text:tab/><text:tab/></text:span>Create a billboard. <text:s/>Be creative and witty. <text:s/>Look at billboards, ads, etc.<text:span text:style-name="T10"><text:s text:c="2"/></text:span>Look at Franz Kline, Cy Twombly and Jim Dine in class. <text:s text:c="64"/><text:span text:style-name="T1">Homework: </text:span>Begin first drawing for the Concentration section at home. <text:s/>You will have two weeks to complete this piece.</text:p>
      <text:p text:style-name="P10"><text:span text:style-name="T10">Week 4<text:tab/><text:tab/></text:span>Figure/Ground Development: <text:s/>Still Life, Wrapped Object. <text:s/>The students will choose one large object to wrap in cloth. <text:s/>This can be done in any media desired. <text:s/>Be thinking about what you want to do for your concentration. <text:s/>Research Robert Rauschenberg. <text:s text:c="58"/><text:tab/><text:tab/><text:tab/><text:tab/><text:tab/><text:tab/><text:tab/><text:span text:style-name="T1">Homework: </text:span>Continue working on your Concentration piece.</text:p>
      <text:p text:style-name="P10"><text:span text:style-name="T10">Week 5<text:tab/><text:tab/></text:span>Memorializing a personally significant event throught text and imagery. ( See pg.21 encouraging self – expression) <text:s/>You will receive a handout for this project. Recall a significant event from the past with deep personal significance. <text:s/>This event may have been terrifying, life-altering, joyful, physically or emotionally painful, a grand adventure -any occasion that is vividly memorable and can be comfortably shared with others. <text:s text:c="116"/><text:tab/><text:tab/><text:tab/><text:span text:style-name="T1">Homework:</text:span><text:s/><text:span text:style-name="T10">This is critical for creating your piece. </text:span>Describe the event in writing. <text:s/>Emphasis should be given to simplify the story to the essential moments, so that the description is between 300 and 500 words. <text:s/>This will be used in the next step.</text:p>
      <text:p text:style-name="P10"><text:span text:style-name="T10">Week 6<text:tab/><text:tab/></text:span>Positive and Negative Space. <text:s/>Create a composition using mirror images with a visually interesting and balanced use of positive and negative space. <text:s/>The negative space will create a new shape. <text:s/>You must use mixed media, meaning a variety of mediums. <text:s/>Ex: Henri Matisse <text:s text:c="104"/><text:tab/><text:span text:style-name="T1">Homework: </text:span>Begin second drawing for your concentration idea at home.</text:p>
      <text:p text:style-name="P10"><text:span text:style-name="T10">Week 7<text:tab/><text:tab/></text:span>Create a caricature. <text:s/>It may be political, personal, pertaining to a current event, etc. <text:s/>Research illustrations and illustrative artists. <text:s text:c="83"/><text:span text:style-name="T1">Homework: </text:span>Illustrate several sketches.</text:p>
      <text:p text:style-name="P10"><text:span text:style-name="T10">Week 8<text:tab/><text:tab/></text:span>Develop a Logo for an imaginary business. <text:s/>Look at other business logos and companies for ideas. <text:s text:c="111"/><text:tab/><text:span text:style-name="T1">Homework:</text:span><text:s/>Write about your work. <text:s/>Write about what you like about your drawing or what you do not like about it. <text:s/>Write about what you would like to do for your concentration. <text:s/>Brainstorm ideas.</text:p>
      <text:p text:style-name="P10"><text:span text:style-name="T10">Week 9<text:tab/><text:tab/></text:span>Create a political cartoon using current events and images. <text:s text:c="33"/><text:tab/><text:tab/><text:tab/><text:tab/><text:tab/><text:tab/><text:tab/><text:tab/><text:tab/><text:tab/><text:tab/><text:tab/><text:tab/><text:span text:style-name="T1">Homework: </text:span>Create a drawing of your favorite pair of shoes.</text:p>
      <text:p text:style-name="P10"><text:span text:style-name="T10">Week 10<text:tab/></text:span>Create an abstract drawing by magnifying a particular section of an object. <text:s text:c="23"/><text:tab/><text:tab/><text:tab/><text:tab/><text:tab/><text:tab/><text:tab/><text:tab/><text:tab/><text:tab/><text:tab/><text:tab/><text:span text:style-name="T1">Homework: </text:span>Make at least 50 gesture drawings form observation of nature.</text:p>
      <text:p text:style-name="P10"><text:span text:style-name="T10">Week 11<text:tab/></text:span>Create a portrait of someone using objects instead of the image of the person. <text:s/>Look at Audrey Flack <text:s text:c="108"/><text:tab/><text:span text:style-name="T1">Homework:</text:span><text:s/>Create a drawing of your hand or hands.</text:p>
      <text:p text:style-name="P10"><text:span text:style-name="T10">Week 12<text:tab/></text:span>Implied Line: <text:span text:style-name="T1">PhotoShop</text:span><text:s/>Use text to create an implied line/image digitally. <text:s text:c="20"/><text:tab/><text:tab/><text:tab/><text:tab/><text:tab/><text:tab/><text:tab/><text:tab/><text:tab/><text:tab/><text:tab/><text:span text:style-name="T1">Homework: </text:span>Contour line drawing of your favorite room in your house.</text:p>
      <text:p text:style-name="P10"><text:span text:style-name="T10">Week 13<text:tab/></text:span>Communicate personal or family history through symbols or family history. <text:s text:c="10"/><text:tab/><text:tab/><text:tab/><text:tab/><text:tab/><text:tab/><text:tab/><text:tab/><text:tab/><text:tab/><text:tab/><text:span text:style-name="T1">Homework: </text:span>Shaded and completed drawing of your pet or a plant or animal from outdoors. <text:s/>Your drawing must be from life. <text:s/>NO PHOTOGRAPHS!</text:p>
      <text:p text:style-name="P10"><text:span text:style-name="T10">Week 14<text:tab/></text:span>Begin a third drawing for the Concentration in class. <text:s text:c="43"/><text:tab/><text:tab/><text:tab/><text:tab/><text:tab/><text:tab/><text:tab/><text:tab/><text:tab/><text:tab/><text:tab/><text:tab/><text:tab/><text:span text:style-name="T1">Homework:</text:span><text:s/>Shaded and completed drawing of the bottom half of your closet. <text:s text:c="8"/></text:p>
      <text:p text:style-name="P10"><text:span text:style-name="T10">Week 15<text:tab/></text:span>Begin a fourth drawing for the Concentration. <text:s text:c="54"/><text:tab/><text:tab/><text:tab/><text:tab/><text:tab/><text:tab/><text:tab/><text:tab/><text:tab/><text:tab/><text:tab/><text:tab/><text:tab/><text:span text:style-name="T1">Homework: </text:span>Contour line drawing of at least 5 shoes. <text:s text:c="5"/></text:p>
      <text:p text:style-name="P10"><text:span text:style-name="T10">Week 16<text:tab/></text:span>Open week for completing all work and preparing for portfolio review. <text:s/>10 to 15 works (at least) with artist statement due at the end of the week. <text:s text:c="40"/><text:tab/><text:span text:style-name="T1">Homework: </text:span>Work on artist statement/reflection for Breadth section and Concentration <text:s text:c="9"/></text:p>
      <text:p text:style-name="P10"><text:span text:style-name="T10">Week 17<text:tab/></text:span>Exam week – turn in Breadth Portfolio to teacher along with artist statement.</text:p>
      <text:p text:style-name="P10"><text:span text:style-name="T12">Second Semester</text:span></text:p>
      <text:p text:style-name="P10"><text:span text:style-name="T10">Week 1<text:tab/><text:tab/></text:span>Look over Breadth Portfolio. <text:s/>Make sure that you have completed all assignments in the Breadth Portfolio. <text:s text:c="102"/><text:tab/><text:span text:style-name="T1">Homework: </text:span>Work on any assignments that you have not completed.<text:span text:style-name="T10"><text:tab/></text:span><text:s text:c="3"/></text:p>
      <text:p text:style-name="P10"><text:span text:style-name="T10">Week2<text:tab/><text:tab/></text:span>Flush out your concentration idea. <text:s/>Look over your concentration pieces what you have worked on thus far and write a statement describing your concentration. <text:s text:c="13"/><text:tab/><text:span text:style-name="T1">Homework: </text:span>Begin a drawing for your next concentration piece.</text:p>
      <text:p text:style-name="P10"><text:span text:style-name="T10">Week 3<text:tab/><text:tab/></text:span>Finish your concentration piece from last week. <text:s/>Begin a drawing for your next concentration piece. <text:s text:c="96"/><text:tab/><text:tab/><text:span text:style-name="T1">Homework:</text:span><text:s/>Start researching an artist for your research paper. <text:s/>Look up artists who create work based on YOUR concentration idea. <text:s/></text:p>
      <text:p text:style-name="P10"><text:span text:style-name="T10">Week 4<text:tab/><text:tab/></text:span>Concentration Piece. <text:s/><text:span text:style-name="T1">Homework: </text:span>Concentration Piece/Research</text:p>
      <text:p text:style-name="P10"><text:span text:style-name="T10">Week 5<text:tab/><text:tab/></text:span>Concentration Piece. <text:s/><text:span text:style-name="T1">Homework: </text:span>Concentration Piece/Research</text:p>
      <text:p text:style-name="P10"><text:span text:style-name="T10">Week 6<text:tab/><text:tab/></text:span>Concentration Piece. <text:s/><text:span text:style-name="T1">Midterm Research Paper Due this Thursday. <text:s/>5-7 pages Homework:</text:span><text:s/>Concentration Piece</text:p>
      <text:p text:style-name="P10"><text:span text:style-name="T10">Week 7<text:tab/><text:tab/></text:span>Concentration Piece. <text:s/><text:span text:style-name="T1">Homework: </text:span>Concentration Piece/Research</text:p>
      <text:p text:style-name="P10"><text:span text:style-name="T10">Week 8<text:tab/><text:tab/></text:span>Concentration Piece. <text:s/><text:span text:style-name="T1">Homework: </text:span>Concentration Piece/Research</text:p>
      <text:p text:style-name="P10"><text:span text:style-name="T10">Week 9<text:tab/><text:tab/></text:span>Concentration Piece. <text:s/><text:span text:style-name="T1">Homework: </text:span>Concentration Piece/Research</text:p>
      <text:p text:style-name="P10"><text:span text:style-name="T10">Week 10<text:tab/></text:span>Concentration Piece. <text:s/><text:span text:style-name="T1">Homework: </text:span>Concentration Piece/Research</text:p>
      <text:p text:style-name="P10"><text:span text:style-name="T10">Week 11<text:tab/></text:span>Concentration Piece. <text:s/><text:span text:style-name="T1">Homework: </text:span>Concentration Piece/Research</text:p>
      <text:p text:style-name="P10"><text:span text:style-name="T10">Week 12<text:tab/></text:span>Concentration Piece. <text:s/><text:span text:style-name="T1">Homework: </text:span>Concentration Piece/Research</text:p>
      <text:p text:style-name="P10"><text:span text:style-name="T10">Week 13<text:tab/></text:span>Look through portfolio, document work.</text:p>
      <text:p text:style-name="P10"><text:span text:style-name="T10">Week 14<text:tab/></text:span>Complete unfinished projects, document work.</text:p>
      <text:p text:style-name="P10"/>
      <text:p text:style-name="P10"><text:span text:style-name="T12">Where to find Art supplies:</text:span></text:p>
      <text:p text:style-name="P2"><text:span text:style-name="T10">*The teacher will provide most art supplies however you are expected to purchase several for your own use in class and at home since no textbook is required.</text:span></text:p>
      <text:p text:style-name="P2">You can purchase supplies at Wal-Mart, Michael’s, Hobby Lobby or Alabama Art Supply. <text:s/>A good online website to order supplies is Utrecht Art Supplies (<text:a xlink:type="simple" xlink:href="http://www.utrechtart.com/">www.utrechtart.com</text:a>).</text:p>
      <text:p text:style-name="P2">Michael’s (In the Festival Center) 3725 Airport Blvd. #100c 36608 <text:s/>251.344.4236</text:p>
      <text:p text:style-name="P2">Alabama Art Supply <text:s/>1001 Downtowner Blvd 36609 <text:s/>251.344.9265</text:p>
      <text:p text:style-name="P2">Wal-Mart has ALMOST everything that you will need except for Prismacolor colored pencils. <text:s/>They will sell out quickly!! <text:s/>Here are the estimated prices for Wal-Mart:</text:p>
      <text:p text:style-name="P2"/>
      <text:p text:style-name="P2"/>
      <text:p text:style-name="P2"/>
      <text:p text:style-name="P2"/>
      <text:p text:style-name="P2"/>
      <text:p text:style-name="P2"><text:span text:style-name="T1">Required Supplies:</text:span></text:p>
      <text:p text:style-name="P11">Bristol Pad (acid free) larger than 8.5 x 11”</text:p>
      <text:p text:style-name="P11">Large pad of newsprint (18 x24” at least)</text:p>
      <text:p text:style-name="P11">Sketchbook (no larger than a notebook)</text:p>
      <text:p text:style-name="P11">Drawing Pencils in a range of five (H, B, 2B, 4B, 6B, 8B)</text:p>
      <text:p text:style-name="P11">Prismacolor Colored Pencils</text:p>
      <text:p text:style-name="P11">Clear envelope or zip lock bag to hold pencils</text:p>
      <text:p text:style-name="P11">Eraser (white and kneaded)</text:p>
      <text:p text:style-name="P11">Portfolio (18” x 24” or larger)</text:p>
      <text:p text:style-name="P11">Fine line permanent pens</text:p>
      <text:p text:style-name="P12">USB Flash Drive (at least 8GB or higher)****</text:p>
      <text:p text:style-name="P13">USB Flash Drive (at least 8GB or higher)*****</text:p>
      <text:p text:style-name="P10"/>
      <text:p text:style-name="P10"/>
      <text:p text:style-name="P2"/>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265.21</meta:generator>
    <meta:initial-creator>Corporate Edition</meta:initial-creator>
  </office:meta>
</office:document-meta>
</file>