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list-style-name="L1">
      <style:paragraph-properties fo:text-align="start" style:justify-single-word="false"/>
      <style:text-properties fo:font-weight="bold" style:font-weight-asian="bold" style:font-weight-complex="bold"/>
    </style:style>
    <style:style style:name="P4" style:family="paragraph" style:parent-style-name="Standard" style:list-style-name="L2">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style:text-autospace="none"/>
    </style:style>
    <style:style style:name="P8" style:family="paragraph" style:parent-style-name="Table_20_Contents">
      <style:paragraph-properties fo:text-align="start" style:justify-single-word="false"/>
    </style:style>
    <style:style style:name="P9" style:family="paragraph">
      <style:paragraph-properties fo:text-align="center"/>
    </style:style>
    <style:style style:name="P10" style:family="paragraph">
      <style:paragraph-properties fo:text-align="center"/>
      <style:text-properties fo:font-weight="bold" style:font-weight-asian="bold" style:font-weight-complex="bold"/>
    </style:style>
    <style:style style:name="P11" style:family="paragraph">
      <style:paragraph-properties fo:text-align="start"/>
    </style:style>
    <style:style style:name="P12" style:family="paragraph">
      <style:text-properties fo:font-weight="bold" style:font-weight-asian="bold" style:font-weight-complex="bold"/>
    </style:style>
    <style:style style:name="T1"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4" style:family="graphic">
      <style:graphic-properties draw:fill="none" draw:textarea-horizontal-align="justify" draw:textarea-vertical-align="middle" draw:auto-grow-height="false" fo:wrap-option="no-wrap" fo:margin-left="0in" fo:margin-right="0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fill="none" draw:textarea-horizontal-align="left" draw:textarea-vertical-align="top" draw:auto-grow-height="fals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4.1228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text:p>
      <text:p text:style-name="Standard">Pd: </text:p>
      <text:p text:style-name="Standard">Date: </text:p>
      <text:p text:style-name="Standard"/>
      <text:p text:style-name="P5">Essay Planning/Synthesis Sheet</text:p>
      <text:p text:style-name="P1"/>
      <text:p text:style-name="P2">I. Pre-Writing </text:p>
      <text:p text:style-name="P1"><draw:custom-shape text:anchor-type="paragraph" draw:z-index="0" draw:style-name="gr1" draw:text-style-name="P10" svg:width="6.813in" svg:height="0.563in" svg:x="0.0827in" svg:y="0.1189in"><text:p text:style-name="P9"><text:span text:style-name="T2">1. What question am I answering? </text:span></text:p><text:p text:style-name="P9"><text:span text:style-name="T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draw:custom-shape text:anchor-type="paragraph" draw:z-index="2" draw:style-name="gr1" svg:width="7.5894in" svg:height="2.1012in" svg:x="-0.328in" svg:y="0.1181in"><text:p><text:span text:style-name="T2">2. What is my answer to this question? (This will later be your thesis)</text:span></text:p><text:p><text:span text:style-name="T2"/></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2"><text:tab/></text:p>
      <text:p text:style-name="P2"/>
      <text:p text:style-name="P2"/>
      <text:p text:style-name="P2"/>
      <text:p text:style-name="P2"/>
      <text:p text:style-name="P2"/>
      <text:p text:style-name="P2"><text:tab/></text:p>
      <text:p text:style-name="P2"><text:tab/></text:p>
      <text:p text:style-name="P2"/>
      <text:p text:style-name="P2"><text:tab/></text:p>
      <text:p text:style-name="P2"/>
      <text:p text:style-name="P2"/>
      <text:p text:style-name="P2"><text:tab/>3. Which texts will help me answer my question? (Write the titles of the texts we have read </text:p>
      <text:p text:style-name="P2"><text:tab/> <text:s text:c="3"/>along with the authors' names and circle the two titles that will help you answer your <text:s text:c="19"/></text:p>
      <text:p text:style-name="P2"><text:tab/> <text:s text:c="3"/>question the best)</text:p>
      <text:p text:style-name="P2"><draw:custom-shape text:anchor-type="paragraph" draw:z-index="1" draw:style-name="gr2" svg:width="0.0894in" svg:height="0.0185in" svg:x="5.8598in" svg:y="0.7516in"><text:p/><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draw:custom-shape></text:p>
      <table:table table:name="Table1" table:style-name="Table1">
        <table:table-column table:style-name="Table1.A" table:number-columns-repeated="2"/>
        <table:table-row>
          <table:table-cell table:style-name="Table1.A1" office:value-type="string">
            <text:p text:style-name="P8"/>
            <text:p text:style-name="P8"/>
            <text:p text:style-name="P8"/>
          </table:table-cell>
          <table:table-cell table:style-name="Table1.B1" office:value-type="string">
            <text:p text:style-name="P8"/>
          </table:table-cell>
        </table:table-row>
        <table:table-row>
          <table:table-cell table:style-name="Table1.A2" office:value-type="string">
            <text:p text:style-name="P8"/>
          </table:table-cell>
          <table:table-cell table:style-name="Table1.B2" office:value-type="string">
            <text:p text:style-name="P8"/>
            <text:p text:style-name="P8"/>
            <text:p text:style-name="P8"/>
          </table:table-cell>
        </table:table-row>
      </table:table>
      <text:p text:style-name="P2"/>
      <text:p text:style-name="P2"/>
      <text:list xml:id="list1553001362" text:style-name="L1">
        <text:list-item>
          <text:list>
            <text:list-item>
              <text:list>
                <text:list-item>
                  <text:p text:style-name="P3">Look at the gist charts for the two titles you have circled above. What are three reasons you see that you could use to support your thesis? (Choose reasons that have a lot of evidence. The more evidence, the better!)</text:p>
                  <text:p text:style-name="P3"><text:s/></text:p>
                </text:list-item>
              </text:list>
            </text:list-item>
          </text:list>
        </text:list-item>
      </text:list>
      <text:p text:style-name="P2"><draw:custom-shape text:anchor-type="paragraph" draw:z-index="3" draw:style-name="gr3" svg:width="2.1606in" svg:height="1.4378in" draw:transform="rotate (3.1415926535892) translate (4.60069444444444in 1.44861111111111i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paragraph" draw:z-index="4" draw:style-name="gr3" svg:width="2.1606in" svg:height="1.4378in" draw:transform="rotate (3.1415926535892) translate (6.95763888888889in 1.45763888888889i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paragraph" draw:z-index="5" draw:style-name="gr4" svg:width="2.1606in" svg:height="1.4378in" draw:transform="rotate (3.1415926535892) translate (2.27083333333333in 1.47013888888889i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2"/>
      <text:p text:style-name="P2"/>
      <text:p text:style-name="P2"/>
      <text:p text:style-name="P2"/>
      <text:p text:style-name="P2"/>
      <text:p text:style-name="P2"/>
      <text:p text:style-name="P2"/>
      <text:p text:style-name="P2"><text:soft-page-break/></text:p>
      <text:p text:style-name="P2">II. Planning Outline </text:p>
      <text:p text:style-name="P2"><draw:custom-shape text:anchor-type="paragraph" draw:z-index="6" draw:style-name="gr5" draw:text-style-name="P11" svg:width="6.4024in" svg:height="1.7268in" svg:x="0.1807in" svg:y="0.0575in"><text:p text:style-name="P11"><text:span text:style-name="T2">I. Introduction </text:span></text:p><text:p text:style-name="P11"><text:span text:style-name="T2">Hook: </text:span></text:p><text:p text:style-name="P11"><text:span text:style-name="T2">Connecting information: </text:span></text:p><text:p text:style-name="P11"><text:span text:style-name="T2"/></text:p><text:p text:style-name="P11"><text:span text:style-name="T2">Thesis: </text:span></text:p><text:p text:style-name="P11"><text:span text:style-name="T2">Map: </text:span></text:p><text:p text:style-name="P9"/><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
      <text:p text:style-name="P2"/>
      <text:p text:style-name="P2"/>
      <text:p text:style-name="P2"/>
      <text:p text:style-name="P2"/>
      <text:list xml:id="list2042615275" text:style-name="L2">
        <text:list-item>
          <text:p text:style-name="P4"><draw:custom-shape text:anchor-type="paragraph" draw:z-index="7" draw:style-name="gr3" svg:width="2.3039in" svg:height="4.3114in" draw:transform="rotate (3.1415926535892) translate (2.07291666666667in 4.47291666666667in)"><text:p/><draw:enhanced-geometry svg:viewBox="0 0 21600 21600" draw:glue-points="10800 0 0 10800 10800 21600 21600 10800" draw:text-areas="0 0 21600 17150" draw:type="flowchart-off-page-connector" draw:enhanced-path="M 0 0 L 21600 0 21600 17150 10800 21600 0 17150 0 0 Z N"/></draw:custom-shape>Body Paragraphs</text:p>
          <text:p text:style-name="P4"><draw:custom-shape text:anchor-type="paragraph" draw:z-index="8" draw:style-name="gr3" svg:width="2.3039in" svg:height="4.248in" draw:transform="rotate (3.1415926535892) translate (7.22291666666667in 4.31666666666667in)"><text:p/><draw:enhanced-geometry svg:viewBox="0 0 21600 21600" draw:glue-points="10800 0 0 10800 10800 21600 21600 10800" draw:text-areas="0 0 21600 17150" draw:type="flowchart-off-page-connector" draw:enhanced-path="M 0 0 L 21600 0 21600 17150 10800 21600 0 17150 0 0 Z N"/></draw:custom-shape><draw:custom-shape text:anchor-type="paragraph" draw:z-index="9" draw:style-name="gr3" svg:width="2.3039in" svg:height="4.2835in" draw:transform="rotate (3.1415926535892) translate (4.63402777777778in 4.29861111111111in)"><text:p/><draw:enhanced-geometry svg:viewBox="0 0 21600 21600" draw:glue-points="10800 0 0 10800 10800 21600 21600 10800" draw:text-areas="0 0 21600 17150" draw:type="flowchart-off-page-connector" draw:enhanced-path="M 0 0 L 21600 0 21600 17150 10800 21600 0 17150 0 0 Z N"/></draw:custom-shape></text:p>
        </text:list-item>
      </text:list>
      <text:p text:style-name="P6"/>
      <text:p text:style-name="P6"><draw:frame text:anchor-type="paragraph" draw:z-index="10" draw:style-name="gr6" svg:width="2.2406in" svg:height="4.1232in" svg:x="4.9827in" svg:y="0.1445in"><draw:text-box><text:p><text:s text:c="16"/>Body #3</text:p><text:p/><text:p>TS/Reason 3:</text:p><text:p/><text:p/><text:p/><text:p>Evidence 1: </text:p><text:p/><text:p/><text:p>Explanation 1: </text:p><text:p/><text:p/><text:p>Evidence 2: </text:p><text:p/><text:p/><text:p>Explanation 2 </text:p><text:p/><text:p/><text:p>CC/Rebuttal: <text:s/></text:p><text:p/><text:p/></draw:text-box></draw:frame><draw:frame text:anchor-type="paragraph" draw:z-index="11" draw:style-name="gr6" svg:width="2.2406in" svg:height="4.1232in" svg:x="2.3937in" svg:y="0.1201in"><draw:text-box><text:p><text:s text:c="16"/>Body #2</text:p><text:p/><text:p>TS/Reason 2:</text:p><text:p/><text:p/><text:p/><text:p>Evidence 1: </text:p><text:p/><text:p/><text:p>Explanation 1: </text:p><text:p/><text:p/><text:p>Evidence 2: </text:p><text:p/><text:p/><text:p>Explanation 2 </text:p><text:p/><text:p/><text:p>CC/Rebuttal: <text:s/></text:p><text:p/><text:p/></draw:text-box></draw:frame></text:p>
      <text:p text:style-name="P6"><text:s text:c="12"/>Body #1</text:p>
      <text:p text:style-name="P7"><text:s/></text:p>
      <text:p text:style-name="P7"><text:s/><text:span text:style-name="T1">TS/Reason 1:</text:span></text:p>
      <text:p text:style-name="P7"><text:s/></text:p>
      <text:p text:style-name="P7"><text:s/></text:p>
      <text:p text:style-name="P7"><text:s/><text:span text:style-name="T1">Evidence 1: </text:span></text:p>
      <text:p text:style-name="P7"><text:s/></text:p>
      <text:p text:style-name="P7"><text:s/></text:p>
      <text:p text:style-name="P7"><text:s/><text:span text:style-name="T1">Explanation 1: </text:span></text:p>
      <text:p text:style-name="P7"><text:s/></text:p>
      <text:p text:style-name="P7"><text:s/></text:p>
      <text:p text:style-name="P7"><text:s/><text:span text:style-name="T1">Evidence 2: </text:span></text:p>
      <text:p text:style-name="P7"><text:s/></text:p>
      <text:p text:style-name="P7"><text:s/></text:p>
      <text:p text:style-name="P7"><text:s/><text:span text:style-name="T1">Explanation 2 </text:span></text:p>
      <text:p text:style-name="P7"><text:s/></text:p>
      <text:p text:style-name="P7"><text:s/></text:p>
      <text:p text:style-name="P7"><text:s/><text:span text:style-name="T1">CC/Rebuttal: <text:s/></text:span></text:p>
      <text:p text:style-name="P2"/>
      <text:p text:style-name="P2"/>
      <text:p text:style-name="P2"/>
      <text:p text:style-name="P2"><draw:custom-shape text:anchor-type="paragraph" draw:z-index="12" draw:style-name="gr5" draw:text-style-name="P12" svg:width="7.1878in" svg:height="1.8606in" svg:x="-0.0866in" svg:y="0.1756in"><text:p><text:span text:style-name="T2">III. Conclusion </text:span></text:p><text:p><text:span text:style-name="T2"/></text:p><text:p><text:span text:style-name="T2">Restatement of thesis/Summary of points: </text:span></text:p><text:p><text:span text:style-name="T2"/></text:p><text:p><text:span text:style-name="T2"/></text:p><text:p><text:span text:style-name="T2">Call to Action: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rawing" style:family="paragraph" style:parent-style-name="Caption"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1T08:25:29</meta:creation-date>
    <meta:print-date>2008-12-01T10:29:20</meta:print-date>
    <meta:document-statistic meta:table-count="1" meta:image-count="0" meta:object-count="0" meta:page-count="2" meta:paragraph-count="34" meta:word-count="148" meta:character-count="923"/>
    <dc:date>2008-12-01T10:29:38</dc:date>
    <meta:editing-duration>PT00H01M25S</meta:editing-duration>
    <meta:editing-cycles>1</meta:editing-cycles>
    <meta:generator>OpenOffice.org/3.0$Unix OpenOffice.org_project/300m9$Build-9358</meta:generator>
    <meta:user-defined meta:name="Info 1"/>
    <meta:user-defined meta:name="Info 2"/>
    <meta:user-defined meta:name="Info 3"/>
    <meta:user-defined meta:name="Info 4"/>
  </office:meta>
</office:document-meta>
</file>