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r. Apologetics</text:p>
      <text:p text:style-name="P1">Miracle project</text:p>
      <text:p text:style-name="P1"/>
      <text:p text:style-name="P2"><text:tab/>You will choose a miracle Jesus performed as recorded in the Gospels and talk about Jesus doing quickly and on a small scale what God always does on a large scale and over time. You will tell the story of the miracle and show it on a poster (essential elements of the poster are listed below). You need to define what a miracle is and why your topic qualifies as one. <text:s/>Discuss what could be said in refutation of this miracle and defend it with facts and logic. <text:s/>Finally, you will need to research and discuss any deeper meaning Scripture scholars, theologians, and/or Saints have come to upon study of or reflection on your miracles. I will choose people to present their posters on Tuesday, Oct. 1. </text:p>
      <text:p text:style-name="P2"/>
      <text:p text:style-name="P2"/>
      <text:p text:style-name="P2">Here is the grading sheet: 80 pt possible</text:p>
      <text:p text:style-name="P2"/>
      <text:p text:style-name="P2">Name of student ________________________<text:tab/>Name of miracle __________________________</text:p>
      <text:p text:style-name="P2"/>
      <text:p text:style-name="P2">Story of miracle told _______ (8pt)</text:p>
      <text:p text:style-name="P2"/>
      <text:p text:style-name="P2">Defined miracle and told why this qualifies _________ (8pt)</text:p>
      <text:p text:style-name="P2"/>
      <text:p text:style-name="P2">Discussed what Jesus did “micro” that God always does “macro” _________ (8pt)</text:p>
      <text:p text:style-name="P2"/>
      <text:p text:style-name="P2">Poster <text:s/>_______ <text:s text:c="2"/>(16pt)</text:p>
      <text:list xml:id="list30187321" text:style-name="L1">
        <text:list-item>
          <text:list>
            <text:list-header>
              <text:p text:style-name="P3"/>
            </text:list-header>
            <text:list-item>
              <text:p text:style-name="P3">neatly done</text:p>
            </text:list-item>
            <text:list-item>
              <text:p text:style-name="P3">includes Scripture verses where miracle can be found</text:p>
            </text:list-item>
            <text:list-item>
              <text:p text:style-name="P3">shows the miracle visually</text:p>
            </text:list-item>
          </text:list>
        </text:list-item>
      </text:list>
      <text:p text:style-name="P2"/>
      <text:p text:style-name="P2">Refutation and defense ________ (8pt)</text:p>
      <text:p text:style-name="P2"/>
      <text:p text:style-name="P2">Deeper meaning explained ________ (16pt)</text:p>
      <text:p text:style-name="P2"/>
      <text:p text:style-name="P2">Presentation ________ (+8pt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Miracles to choose from:</text:p>
      <text:p text:style-name="P2"/>
      <text:list xml:id="list30204411" text:style-name="L2">
        <text:list-item>
          <text:p text:style-name="P4">Jesus turns water into wine</text:p>
        </text:list-item>
        <text:list-item>
          <text:p text:style-name="P4">Jesus heals an Official's son</text:p>
        </text:list-item>
        <text:list-item>
          <text:p text:style-name="P4">Jesus heals Peter's mother-in-law</text:p>
        </text:list-item>
        <text:list-item>
          <text:p text:style-name="P4">First miraculous catch of fish</text:p>
        </text:list-item>
        <text:list-item>
          <text:p text:style-name="P4">Jesus cleanses a man with leprosy</text:p>
        </text:list-item>
        <text:list-item>
          <text:p text:style-name="P4">Jesus heals the centurion's servant</text:p>
        </text:list-item>
        <text:list-item>
          <text:p text:style-name="P4">Jesus heals the paralytic</text:p>
        </text:list-item>
        <text:list-item>
          <text:p text:style-name="P4">Jesus heals a man's withered hand</text:p>
        </text:list-item>
        <text:list-item>
          <text:p text:style-name="P4">Jesus calms the storm</text:p>
        </text:list-item>
        <text:list-item>
          <text:p text:style-name="P4">Jesus heals a woman in a crowd</text:p>
        </text:list-item>
        <text:list-item>
          <text:p text:style-name="P4">Jesus raises Jairus' daughter from the dead</text:p>
        </text:list-item>
        <text:list-item>
          <text:p text:style-name="P4">Jesus heals 2 blind men</text:p>
        </text:list-item>
        <text:list-item>
          <text:p text:style-name="P4">Jesus feeds the 5000</text:p>
        </text:list-item>
        <text:list-item>
          <text:p text:style-name="P4">Jesus walks on water</text:p>
        </text:list-item>
        <text:list-item>
          <text:p text:style-name="P4">Jesus heals a deaf and dumb man</text:p>
        </text:list-item>
        <text:list-item>
          <text:p text:style-name="P4">Jesus heals a man born blind</text:p>
        </text:list-item>
        <text:list-item>
          <text:p text:style-name="P4">Jesus heals a man unable to speak</text:p>
        </text:list-item>
        <text:list-item>
          <text:p text:style-name="P4">Jesus heals a blind, mute demoniac</text:p>
        </text:list-item>
        <text:list-item>
          <text:p text:style-name="P4">Jesus heals a crippled woman</text:p>
        </text:list-item>
        <text:list-item>
          <text:p text:style-name="P4">Jesus heals a man with dropsy on the Sabbath</text:p>
        </text:list-item>
        <text:list-item>
          <text:p text:style-name="P4">Jesus cleanses 10 lepers</text:p>
        </text:list-item>
        <text:list-item>
          <text:p text:style-name="P4">Jesus raises Lazarus from the dead</text:p>
        </text:list-item>
        <text:list-item>
          <text:p text:style-name="P4">Jesus restores sight to Bartimaeus</text:p>
        </text:list-item>
        <text:list-item>
          <text:p text:style-name="P4">Jesus withers the fig tree</text:p>
        </text:list-item>
        <text:list-item>
          <text:p text:style-name="P4">Jesus heals the servant's severed ear</text:p>
        </text:list-item>
        <text:list-item>
          <text:p text:style-name="P4">Jesus raises a widow's son in Nain</text:p>
        </text:list-item>
        <text:list-item>
          <text:p text:style-name="P4">Miraculous temple tax in fish's mouth</text:p>
        </text:list-item>
        <text:list-item>
          <text:p text:style-name="P4">Second miraculous catch of fish</text:p>
          <text:p text:style-name="P4"/>
          <text:p text:style-name="P4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y Evans</meta:initial-creator>
    <meta:creation-date>2013-09-23T09:19:15.24</meta:creation-date>
    <meta:printed-by>Christy Evans</meta:printed-by>
    <meta:print-date>2013-09-23T11:25:41.10</meta:print-date>
    <meta:document-statistic meta:table-count="0" meta:image-count="0" meta:object-count="0" meta:page-count="2" meta:paragraph-count="44" meta:word-count="396" meta:character-count="2203"/>
    <dc:date>2013-09-23T11:26:16.85</dc:date>
    <dc:creator>Christy Evans</dc:creator>
    <meta:editing-duration>PT35M20S</meta:editing-duration>
    <meta:editing-cycles>1</meta:editing-cycles>
    <meta:generator>OpenOffice.org/3.3$Win32 OpenOffice.org_project/330m20$Build-9567</meta:generator>
  </office:meta>
</office:document-meta>
</file>