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Lucida Grande" svg:font-family="Lucida Grande"/>
    <style:font-face style:name="Times" svg:font-family="Times"/>
  </office:font-face-decls>
  <office:automatic-styles>
    <style:style style:name="P1" style:family="paragraph" style:parent-style-name="Standard">
      <style:paragraph-properties fo:margin-bottom="0.1389in" fo:line-height="115%"/>
      <style:text-properties style:font-name="Lucida Grande" fo:font-size="12.0pt"/>
    </style:style>
    <style:style style:name="P2" style:family="paragraph" style:parent-style-name="Standard">
      <style:paragraph-properties fo:margin-bottom="0.1389in" fo:line-height="115%"/>
      <style:text-properties style:font-name="Lucida Grande" fo:font-size="10.0pt"/>
    </style:style>
    <style:style style:name="P3" style:family="paragraph" style:parent-style-name="Standard">
      <style:paragraph-properties fo:margin-bottom="0.1389in"/>
      <style:text-properties style:font-name="Lucida Grande" fo:font-size="10.0pt"/>
    </style:style>
    <style:style style:name="P4" style:family="paragraph" style:parent-style-name="Standard">
      <style:paragraph-properties fo:margin-bottom="0.1389in"/>
      <style:text-properties style:font-name="Lucida Grande" fo:font-size="8.0pt"/>
    </style:style>
    <style:style style:name="P5" style:family="paragraph" style:parent-style-name="Standard">
      <style:paragraph-properties fo:margin-bottom="0.1389in" fo:margin-left="0.5000in" fo:text-indent="0.5000in"/>
      <style:text-properties style:font-name="Lucida Grande" fo:font-size="8.0pt"/>
    </style:style>
    <style:style style:name="P6" style:family="paragraph" style:parent-style-name="Standard">
      <style:paragraph-properties fo:margin-bottom="0.1389in" fo:margin-left="1.0000in" fo:text-indent="-1.0000in" fo:line-height="115%"/>
      <style:text-properties style:font-name="Lucida Grande" fo:font-size="12.0pt"/>
    </style:style>
    <style:style style:name="P7" style:family="paragraph" style:parent-style-name="Standard">
      <style:paragraph-properties fo:margin-bottom="0.1389in" fo:margin-left="1.0000in" fo:text-indent="-1.0000in" fo:line-height="115%"/>
      <style:text-properties style:font-name="Lucida Grande" fo:font-size="10.0pt"/>
    </style:style>
    <style:style style:name="P8" style:family="paragraph" style:parent-style-name="Standard">
      <style:paragraph-properties fo:margin-bottom="0.1389in" fo:line-height="115%"/>
      <style:text-properties style:font-name="Times" fo:font-size="11.0pt"/>
    </style:style>
    <style:style style:name="P9" style:family="paragraph" style:parent-style-name="Standard">
      <style:paragraph-properties fo:margin-bottom="0.1389in" fo:margin-left="1.0000in" fo:text-indent="-1.0000in" fo:line-height="115%"/>
      <style:text-properties style:font-name="Lucida Grande" fo:font-size="11.0pt"/>
    </style:style>
    <style:style style:name="P10" style:family="paragraph" style:parent-style-name="Standard">
      <style:paragraph-properties fo:margin-bottom="0.1389in" fo:line-height="115%"/>
      <style:text-properties style:font-name="Lucida Grande" fo:font-size="11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12.0pt" fo:font-size-asian="12.0pt" fo:font-size-complex="12.0pt" fo:font-weight="bold" fo:font-weight-asian="bold" fo:font-weight-complex="bold"/>
    </style:style>
    <style:style style:name="T3" style:family="text">
      <style:text-properties fo:font-size="11.0pt" fo:font-size-asian="11.0pt" fo:font-size-complex="11.0pt"/>
    </style:style>
    <style:style style:name="T4" style:family="text">
      <style:text-properties fo:font-size="10.0pt" fo:font-size-asian="10.0pt" fo:font-size-complex="10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Ceramics II Course Syllabus</text:span></text:p>
      <text:p text:style-name="P2">Instructor: Harlan Toole</text:p>
      <text:p text:style-name="P2"><text:span text:style-name="T1">Description: </text:span>Students will develop the art of pottery making through the use of the elements and principles of design; the elements being line, shape, space, color, texture and pattern and the principles being balance, unity, rhythm, proportion, color interaction and figure/ground relationships. <text:s/>Students will have the opportunity to utilize the slab, coil building, hand building, glazing, molding, decorating and firing techniques. <text:s/>In addition, we will also explore several different art movements as well as historical and contemporary artists.</text:p>
      <text:p text:style-name="P2"><text:span text:style-name="T1">Copyright Issues: </text:span>Students are expected to create work that is wholly personal and original. <text:s/>It is understood that any published work or photograph done by another artist should be used only as reference material. <text:s/>Any published work of another artist, if used, must be significantly altered with the individual student’s own voice and expression.</text:p>
      <text:p text:style-name="P2"><text:span text:style-name="T1">Assignments: </text:span>The student will hand build 1-2 assigned projects a week giving them time to dry over the weekend. <text:s/>Projects will be graded upon completion of the glaze firing. <text:s/>It is the student’s responsibility to ask the instructor for missed work. <text:s/>Late assignments will be recorded as a 0. <text:s/>However the student may make up any missed work before the end of the quarter.</text:p>
      <text:p text:style-name="P2"><text:span text:style-name="T1">Homework:</text:span><text:s/>Ideas for projects or solutions to problems should be worked out in a sketchbook both in class and outside of class. <text:s/>Sketchbooks are checked frequently for progress. <text:s/>In addition to recording ideas in the sketchbook, a homework project will be given each week and may be completed in the sketchbook. <text:s/>Homework projects and preliminary sketches are worth 50 points.</text:p>
      <text:p text:style-name="P2"><text:span text:style-name="T1">Ceramic Process: </text:span>Each project will go through 3 processes. <text:s/>Once the art work is complete and has been on the shelf for 3-5 days it is called <text:span text:style-name="T1">greenware</text:span>. <text:s/>At this stage it is ready to be under-glazed and then <text:span text:style-name="T1">bisque fired</text:span>. <text:s/>After the bisque fire, the student must apply 3-4 coats of glazes before it can be <text:span text:style-name="T1">glaze fired </text:span>to complete the ceramic piece. <text:s/>Class participation is necessary to complete the required amount of projects each quarter. <text:s/>An unfinished piece will receive an incomplete grade. <text:s/>NO EXCEPTIONS.</text:p>
      <text:p text:style-name="P2"><text:span text:style-name="T1">Exams: </text:span>A midterm quiz will be given at the end of the first quarter and a final exam will be given at the end of the semester. <text:s/>The quiz and exam will include vocabulary works, art movements and processes learned thus far. <text:s/><text:span text:style-name="T1">Seniors with an A may be exempt from the final exam.</text:span></text:p>
      <text:p text:style-name="P2">*Each student is expected to clean up after themselves and respect the work and workspace of those around them. <text:s/><text:span text:style-name="T2">DO NOT TOUCH WORK THAT IS NOT YOURS!!!!</text:span></text:p>
      <text:p text:style-name="P2"><text:span text:style-name="T1">*</text:span>All listed projects must be completed each quarter to obtain a total of 100 points for class participation. <text:s/>Daily work habits and cleanliness will also be factored into the participation grade. <text:s/>Each project is worth 100 points.</text:p>
      <text:p text:style-name="P3"/>
      <text:p text:style-name="P3"/>
      <text:p text:style-name="P3"><text:span text:style-name="T1">GRADING</text:span></text:p>
      <text:p text:style-name="P4"><text:span text:style-name="T3">A (90-100)<text:tab/></text:span>Quality of craftsmanship<text:tab/><text:tab/><text:tab/><text:tab/><text:tab/></text:p>
      <text:p text:style-name="P5">Demonstrates understanding of the concept taught</text:p>
      <text:p text:style-name="P4"><text:tab/><text:tab/>Demonstrates mastery of tools and medium</text:p>
      <text:p text:style-name="P4"><text:tab/><text:tab/>Originality and imagination</text:p>
      <text:p text:style-name="P4"><text:tab/><text:tab/>Met all deadlines</text:p>
      <text:p text:style-name="P4"><text:span text:style-name="T4">B (80-89)</text:span><text:span text:style-name="T3"><text:tab/></text:span>Good craftsmanship</text:p>
      <text:p text:style-name="P5">Demonstrates some understanding of the concept taught</text:p>
      <text:p text:style-name="P4"><text:tab/><text:tab/>Demonstrates some mastery of tools and medium</text:p>
      <text:p text:style-name="P4"><text:tab/><text:tab/>Originality and imagination</text:p>
      <text:p text:style-name="P4"><text:tab/><text:tab/>Met all deadlines</text:p>
      <text:p text:style-name="P4"><text:span text:style-name="T4">C (70-79)</text:span><text:span text:style-name="T3"><text:tab/></text:span>Fair craftsmanship</text:p>
      <text:p text:style-name="P5">Demonstrates some understanding of the concept taught</text:p>
      <text:p text:style-name="P4"><text:tab/><text:tab/>Needs work on tools and materials </text:p>
      <text:p text:style-name="P4"><text:tab/><text:tab/>Completed basic requirements of the assignments</text:p>
      <text:p text:style-name="P4"><text:tab/><text:tab/>Met all deadlines</text:p>
      <text:p text:style-name="P4"><text:span text:style-name="T4">D (60-69)</text:span><text:span text:style-name="T3"><text:tab/></text:span>Poor craftsmanship</text:p>
      <text:p text:style-name="P4"><text:tab/><text:tab/>No understanding of the concept taught</text:p>
      <text:p text:style-name="P4"><text:tab/><text:tab/>Little knowledge of use of tools and materials</text:p>
      <text:p text:style-name="P4"><text:tab/><text:tab/>Met some deadlines</text:p>
      <text:p text:style-name="P4"><text:span text:style-name="T4">F (35)<text:tab/></text:span><text:span text:style-name="T3"><text:tab/></text:span>Incomplete work</text:p>
      <text:p text:style-name="P4"><text:span text:style-name="T3"><text:tab/><text:tab/></text:span>No understanding of the concept taught</text:p>
      <text:p text:style-name="P4"><text:tab/><text:tab/>Misuse of tools and materials</text:p>
      <text:p text:style-name="P4"><text:span text:style-name="T4">0</text:span><text:span text:style-name="T3"><text:tab/><text:tab/></text:span>No work turned in, missed deadline</text:p>
      <text:p text:style-name="P1"/>
      <text:p text:style-name="P1"><text:span text:style-name="T1">In Class Assignments and Homework:</text:span></text:p>
      <text:p text:style-name="P6">Week 1<text:tab/>Review of syllabus, vocabulary, tools, etc.; familiarization of work area; Elements and Principles of Design worksheet. <text:s/>Create a functional toothbrush holder, Q-tip holder or cotton ball jar, sugar, salt or pepper shaker. <text:s text:c="74"/><text:span text:style-name="T1">Homework: </text:span>Sketch several designs in your sketchbook. <text:s/>You should have your design by Tuesday and ready to begin hand-building mid-week.</text:p>
      <text:p text:style-name="P6">Week 2<text:tab/>Underglaze container; Begin coil built sculpture. <text:s/>It must be <text:s/>unique. <text:s/>It cannot be simply coils around. <text:s/>I will show examples. <text:s text:c="36"/><text:span text:style-name="T1">Homework: </text:span>Research one clay artist, print and image of theirs and paste in your sketchbook. <text:s/>Look for designs to include in your coil built sculpture. <text:s/>Create sketches in your sketchbook.</text:p>
      <text:p text:style-name="P6">Week 3<text:tab/>Expressive Figure or Animal Relief <text:s text:c="70"/><text:tab/><text:tab/><text:tab/><text:tab/><text:tab/><text:tab/><text:tab/><text:tab/><text:tab/><text:tab/><text:span text:style-name="T1">Homework: </text:span>Look at expressive artists such as Edvard Munch, Alberto Giacometti and Henri Matisse. <text:s/>Also, research reliefs (high and low). <text:s/>Write the definition and an example of each (high and low) in your sketchbook.</text:p>
      <text:p text:style-name="P6">Week 4<text:tab/>Multiples: <text:s/>You must create at least 3 similar vessels and connect them together in a creative manner. <text:s text:c="11"/><text:span text:style-name="T1"><text:s text:c="82"/>Homework: </text:span>Sketch</text:p>
      <text:p text:style-name="P6">Week 5<text:tab/>Free 3D project. <text:s/>It cannot be flat/relief! <text:s text:c="29"/><text:tab/><text:tab/><text:tab/><text:tab/><text:tab/><text:tab/><text:tab/><text:tab/><text:tab/><text:tab/><text:tab/><text:tab/><text:span text:style-name="T1">Homework: </text:span>I want to see<text:span text:style-name="T1"><text:s/>s</text:span>ketches and ideas in your sketchbook.</text:p>
      <text:p text:style-name="P6">Week 6<text:tab/>Surreal sculpture. <text:s text:c="69"/><text:tab/><text:tab/><text:tab/><text:tab/><text:tab/><text:tab/><text:tab/><text:tab/><text:tab/><text:tab/><text:tab/><text:span text:style-name="T1">Homework: </text:span>Research the Dali and Miro. <text:s/>Take notes and sketches in your sketchbook. <text:s/>What is Surrealism?</text:p>
      <text:p text:style-name="P6">Week 7<text:tab/>Ceramic jewelry: <text:s/>You may make any form of jewelry; earrings, necklaces, bracelets, barrettes, etc.<text:span text:style-name="T1"><text:s text:c="37"/><text:tab/><text:tab/>Homework: </text:span>Create sketches in your sketchbook.</text:p>
      <text:p text:style-name="P6">Week 8<text:tab/>Set of 3 small matching containers with lids. <text:s text:c="56"/><text:tab/><text:tab/><text:tab/><text:tab/><text:tab/><text:tab/><text:tab/><text:tab/><text:span text:style-name="T1">Homework: </text:span>Come up with a theme such as lunch, or Alice and Wonderland characters.</text:p>
      <text:p text:style-name="P6">Week 9<text:tab/>Throwing on potter's wheel. <text:s/>Everyone must throw at least one piece during the year.</text:p>
      <text:p text:style-name="P1">Week 10<text:tab/>Functional Hanging Planter<text:span text:style-name="T1"><text:s text:c="83"/><text:tab/><text:tab/><text:tab/><text:tab/><text:tab/><text:tab/><text:tab/><text:tab/><text:tab/><text:tab/><text:tab/>Homework: </text:span>This may be any design that you like. <text:s/>Work it out in your sketchbook.</text:p>
      <text:p text:style-name="P6">Week 11<text:tab/>Project combining at least 2 different hand building techniques. Ex: coils and slabs, etc.<text:span text:style-name="T1"><text:s text:c="84"/>Homework: </text:span>I want to see<text:span text:style-name="T1"><text:s/>s</text:span>ketches and ideas in your sketchbook.</text:p>
      <text:p text:style-name="P6">Week 12<text:tab/>Open week for completion of all projects. <text:s/>Review for exam.</text:p>
      <text:p text:style-name="P6">Week 13<text:tab/>Exam week</text:p>
      <text:p text:style-name="P1"/>
      <text:p text:style-name="P1"><text:span text:style-name="T1">Textbook: </text:span>None</text:p>
      <text:p text:style-name="P1"><text:span text:style-name="T1">Required Supplies:</text:span><text:s/></text:p>
      <text:p text:style-name="P6">Sketchbook (no larger than a notebook)<text:tab/></text:p>
      <text:p text:style-name="P6">3 Brushes of different sizes</text:p>
      <text:p text:style-name="P6">Pencil and eraser</text:p>
      <text:p text:style-name="P1">Smock or large t-shirt to cover uniform</text:p>
      <text:p text:style-name="P7"/>
      <text:p text:style-name="P7"><text:span text:style-name="T1">*The required supplies are needed for the first day of class. </text:span></text:p>
      <text:p text:style-name="P8"><text:s text:c="40"/></text:p>
      <text:p text:style-name="P2">Additional materials will be provided for each assignment. <text:s/>Materials not normally used in our classroom will be the student’s responsibility.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  <meta:initial-creator>Corporate Edition</meta:initial-creator>
  </office:meta>
</office:document-meta>
</file>