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text-properties style:font-name-complex="Times"/>
    </style:style>
    <style:style style:name="P6" style:family="paragraph" style:parent-style-name="Standard">
      <style:paragraph-properties fo:margin-left="1.5in" fo:margin-right="0in" fo:text-indent="-1.5in" style:auto-text-indent="false"/>
    </style:style>
    <style:style style:name="P7" style:family="paragraph" style:parent-style-name="Standard">
      <style:paragraph-properties fo:margin-left="2in" fo:margin-right="0in" fo:text-indent="0in" style:auto-text-indent="false"/>
    </style:style>
    <style:style style:name="P8" style:family="paragraph" style:parent-style-name="Standard">
      <style:paragraph-properties fo:margin-left="2in" fo:margin-right="0in" fo:text-indent="-2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1in" fo:margin-right="0in" fo:text-indent="-1in" style:auto-text-indent="false"/>
    </style:style>
    <style:style style:name="P11" style:family="paragraph" style:parent-style-name="Standard">
      <style:paragraph-properties fo:margin-left="1in" fo:margin-right="0in" fo:text-indent="-1in" style:auto-text-indent="false"/>
      <style:text-properties fo:font-weight="bold" style:font-weight-asian="bold" style:font-weight-complex="bold"/>
    </style:style>
    <style:style style:name="P12" style:family="paragraph" style:parent-style-name="Standard">
      <style:paragraph-properties fo:margin-left="1in" fo:margin-right="0in" fo:text-indent="-0.5in" style:auto-text-indent="false"/>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P2 Biology</text:p>
      <text:p text:style-name="P3">2014-2015</text:p>
      <text:p text:style-name="Standard"/>
      <text:p text:style-name="P4"><text:span text:style-name="T2">NOTE</text:span>: This syllabus is tentative and subject to change.</text:p>
      <text:p text:style-name="Standard"/>
      <text:p text:style-name="Standard"><text:span text:style-name="T2">Syllabus for:</text:span><text:tab/><text:tab/>Mrs. Kerry Goff</text:p>
      <text:p text:style-name="Standard"/>
      <text:p text:style-name="Standard"><text:span text:style-name="T2">School phone #:</text:span><text:tab/>432-0784 <text:tab/>Voice mail #: Ext. 2842</text:p>
      <text:p text:style-name="Standard"/>
      <text:p text:style-name="Standard"><text:span text:style-name="T1">Room location:<text:tab/></text:span>Science Building 6102</text:p>
      <text:p text:style-name="Standard"/>
      <text:p text:style-name="Standard"><text:span text:style-name="T2">E-mail address:</text:span><text:tab/><text:a xlink:type="simple" xlink:href="mailto:goffk@mcgill.pvt.k12.al.us"><text:span text:style-name="Internet_20_link">goffk@mcgill.pvt.k12.al.us</text:span></text:a></text:p>
      <text:p text:style-name="Standard"/>
      <text:p text:style-name="Standard"><text:span text:style-name="T1">Course website: <text:tab/></text:span><text:span text:style-name="T3">http://www.mcgill-toolen.org/apps/classes/show_class.jsp?classREC_ID=609143</text:span></text:p>
      <text:p text:style-name="Standard"><text:tab/><text:tab/><text:tab/></text:p>
      <text:p text:style-name="Standard"><text:span text:style-name="T2">Course description:</text:span><text:tab/>Students develop an understanding of the major biological ideas and their relation to the world around them. Course topics include cell biology, biochemistry, genetics, plant biology, taxonomy (classification) and an introduction to animals including anatomy. Evolution, the history of biology as a science and current events (including examination of ethical and moral perspectives) are discussed hroughout the course. Students experience laboratories, group projects, group discussions and traditional lectures. The student develops lab skills in biology including the use of the microscope. Course admission requires the recommendation of a previous science teacher.</text:p>
      <text:p text:style-name="P5">.</text:p>
      <text:p text:style-name="Standard"/>
      <text:p text:style-name="P6"><text:span text:style-name="T2">Textbook(s):</text:span><text:tab/>Biology 2006 Holt, Reinhart, and Winston Publishing</text:p>
      <text:p text:style-name="P7"/>
      <text:p text:style-name="P6"><text:span text:style-name="T2">Supplemental</text:span><text:tab/>Any supplemental materials will be given as handouts in class</text:p>
      <text:p text:style-name="P6"><text:span text:style-name="T2">Reading</text:span>:<text:tab/>or assigned as research.</text:p>
      <text:p text:style-name="P6"/>
      <text:p text:style-name="P6"><text:span text:style-name="T2">Class Materials:</text:span><text:tab/>Textbook, writing utensils, notebook or binder, calculator</text:p>
      <text:p text:style-name="P6"/>
      <text:p text:style-name="P6"><text:span text:style-name="T2">School Grading System</text:span>:<text:tab/>Refer to Student Handbook</text:p>
      <text:p text:style-name="P6"/>
      <text:p text:style-name="P8"><text:span text:style-name="T2">Class Grading Procedures:</text:span><text:tab/>Tests are worth 50%</text:p>
      <text:p text:style-name="P8"><text:tab/>Quizzes are worth 10%</text:p>
      <text:p text:style-name="P8"><text:s/><text:tab/>Essays/Labs/Projects are worth 30%</text:p>
      <text:p text:style-name="P8"><text:tab/>Classwork/Homework is worth 10%</text:p>
      <text:p text:style-name="P8"/>
      <text:p text:style-name="P8"><text:tab/>Letter grades will be assigned according to the percent range outlined in the Student Handbook. <text:s/></text:p>
      <text:p text:style-name="P8"/>
      <text:p text:style-name="P2">School Procedures for Make-Up Work/ Excused Absences:</text:p>
      <text:p text:style-name="P2"/>
      <text:p text:style-name="P9">Refer to the Student Handbook. <text:s text:c="2"/>Failure to show up for a scheduled make-up will result in a zero for the grade.</text:p>
      <text:p text:style-name="P10"><text:soft-page-break/><text:span text:style-name="T2">Availability and Communication:<text:tab/></text:span></text:p>
      <text:p text:style-name="P11"/>
      <text:p text:style-name="P12">Help will be available to students outside of class from 7:30-7:50 and 3:05 - 3:30</text:p>
      <text:p text:style-name="P12">most days. <text:s/>Please inform me if you will be coming to see me at these times. <text:s/>If </text:p>
      <text:p text:style-name="P12">needed, other times can be arranged. <text:s/>All make-up tests, quizzes, and labs must be </text:p>
      <text:p text:style-name="P12">done at these times.</text:p>
      <text:p text:style-name="P12"/>
      <text:p text:style-name="P9">I will post information regularly on the internet. <text:s/>A calendar of events, copies of documents, lab data, and more will be posted on there. <text:s text:c="2"/>I suggest you check it regularly.</text:p>
      <text:p text:style-name="Standard"/>
      <text:p text:style-name="P1">Course Outline </text:p>
      <text:p text:style-name="P1"/>
      <text:p text:style-name="Standard"><text:span text:style-name="T1"><text:tab/></text:span>This course will cover the following topics: chemistry review, biochemistry, the cell, osmosis and diffusion, cellular respiration, DNA, RNA, and protein synthesis, cell reproduction, genetics, classification, evolution, viruses, bacteria, protists, fungi, plants, photosynthesis, animals, and ecology.</text:p>
      <text:p text:style-name="Standard"/>
      <text:p text:style-name="Standard">A tentative daily schedule WITH DAILY HOMEWORK ASSIGNMENTS for the class can be found on the class website.</text:p>
      <text:p text:style-name="Standard"/>
      <text:p text:style-name="Standard"/>
      <text:p text:style-name="Standard"><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in" fo:text-indent="-0.25in" fo:margin-left="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4165in" fo:text-indent="-0.25in" fo:margin-left="1.416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9165in" fo:text-indent="-0.25in" fo:margin-left="2.916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4165in" fo:text-indent="-0.25in" fo:margin-left="4.416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6874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ge Prep Integrated Science</dc:title>
    <meta:initial-creator>System Error 2</meta:initial-creator>
    <meta:creation-date>2013-07-24T08:55:00</meta:creation-date>
    <dc:date>2014-08-06T15:00:48</dc:date>
    <meta:print-date>2014-08-06T15:00:24</meta:print-date>
    <meta:editing-cycles>4</meta:editing-cycles>
    <meta:editing-duration>P1DT2H25M</meta:editing-duration>
    <meta:generator>LibreOffice/3.5$MacOSX_x86 LibreOffice_project/7122e39-92ed229-498d286-15e43b4-d70da21</meta:generator>
    <meta:document-statistic meta:table-count="0" meta:image-count="0" meta:object-count="0" meta:page-count="2" meta:paragraph-count="33" meta:word-count="372" meta:character-count="2613" meta:non-whitespace-character-count="2239"/>
    <meta:user-defined meta:name="Info 1"/>
    <meta:user-defined meta:name="Info 2"/>
    <meta:user-defined meta:name="Info 3"/>
    <meta:user-defined meta:name="Info 4"/>
  </office:meta>
</office:document-meta>
</file>