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 style:list-style-name="L5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-life Campaign Project</text:p>
      <text:p text:style-name="P1"/>
      <text:p text:style-name="P1">75 points</text:p>
      <text:p text:style-name="P1"/>
      <text:p text:style-name="P2">You are going to make an advertisement for a pro-life campaign. <text:s/>You may work in groups of 2-3.</text:p>
      <text:p text:style-name="P2"/>
      <text:list xml:id="list33526920" text:style-name="L1">
        <text:list-item>
          <text:p text:style-name="P3">Put your advertisement on poster board, and it must be done neatly.</text:p>
        </text:list-item>
      </text:list>
      <text:p text:style-name="P2"/>
      <text:list xml:id="list33504288" text:style-name="L2">
        <text:list-item>
          <text:p text:style-name="P4">You must write about where you would advertise your message, how you would advertise it, and how you would try to communicate the pro-life message through it.</text:p>
        </text:list-item>
      </text:list>
      <text:p text:style-name="P2"/>
      <text:list xml:id="list33519617" text:style-name="L3">
        <text:list-item>
          <text:p text:style-name="P5">You will briefly present this to the class.</text:p>
        </text:list-item>
      </text:list>
      <text:p text:style-name="P2"/>
      <text:p text:style-name="P2">25 points will be allocated for each part of this project: poster, paper, and presentation.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o-life Campaign Project</text:p>
      <text:p text:style-name="P1"/>
      <text:p text:style-name="P1">75 points</text:p>
      <text:p text:style-name="P1"/>
      <text:p text:style-name="P2">You are going to make an advertisement for a pro-life campaign. <text:s/>You may work in groups of 2-3.</text:p>
      <text:p text:style-name="P2"/>
      <text:list xml:id="list33527201" text:continue-list="list33526920" text:style-name="L1">
        <text:list-item>
          <text:p text:style-name="P3">Put your advertisement on poster board, and it must be done neatly.</text:p>
        </text:list-item>
      </text:list>
      <text:p text:style-name="P2"/>
      <text:list xml:id="list33521872" text:style-name="L4">
        <text:list-item>
          <text:p text:style-name="P6">You must write about where you would advertise your message, how you would advertise it, and how you would try to communicate the pro-life message through it.</text:p>
        </text:list-item>
      </text:list>
      <text:p text:style-name="P2"/>
      <text:list xml:id="list33518530" text:style-name="L5">
        <text:list-item>
          <text:p text:style-name="P7">You will briefly present this to the class.</text:p>
        </text:list-item>
      </text:list>
      <text:p text:style-name="P2"/>
      <text:p text:style-name="P2">25 points will be allocated for each part of this project: poster, paper, and presentation.</text:p>
      <text:p text:style-name="P2"/>
      <text:p text:style-name="P2">You will be given time on Friday to work on your project with your group. <text:s/>This will be another 20 point grade. <text:s/>I must see that you have formulated an idea and started working it out.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y Evans</meta:initial-creator>
    <meta:creation-date>2012-10-17T10:01:28.76</meta:creation-date>
    <dc:date>2013-10-14T13:38:22.44</dc:date>
    <dc:creator>Christy Evans</dc:creator>
    <meta:editing-duration>PT15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15" meta:word-count="212" meta:character-count="1174"/>
  </office:meta>
</office:document-meta>
</file>