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GradingRubric" style:family="table">
      <style:table-properties style:width="7.1903in" fo:margin-left="-0.1354in" table:align="left"/>
    </style:style>
    <style:style style:name="GradingRubric.A" style:family="table-column">
      <style:table-column-properties style:column-width="1.5417in"/>
    </style:style>
    <style:style style:name="GradingRubric.B" style:family="table-column">
      <style:table-column-properties style:column-width="2.8451in"/>
    </style:style>
    <style:style style:name="GradingRubric.C" style:family="table-column">
      <style:table-column-properties style:column-width="1.3806in"/>
    </style:style>
    <style:style style:name="GradingRubric.D" style:family="table-column">
      <style:table-column-properties style:column-width="1.4229in"/>
    </style:style>
    <style:style style:name="GradingRubric.A1" style:family="table-cell">
      <style:table-cell-properties fo:padding="0.0382in" fo:border-left="0.05pt solid #000000" fo:border-right="none" fo:border-top="0.05pt solid #000000" fo:border-bottom="0.05pt solid #000000"/>
    </style:style>
    <style:style style:name="GradingRubric.D1" style:family="table-cell">
      <style:table-cell-properties fo:padding="0.0382in" fo:border="0.05pt solid #000000"/>
    </style:style>
    <style:style style:name="GradingRubric.A2" style:family="table-cell">
      <style:table-cell-properties fo:padding="0.0382in" fo:border-left="0.05pt solid #000000" fo:border-right="none" fo:border-top="none" fo:border-bottom="0.05pt solid #000000"/>
    </style:style>
    <style:style style:name="GradingRubric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margin-left="0.0043in" fo:margin-right="-0.0972in" fo:text-indent="0in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rs. Goff CP2 Biology Cell Organelle Project</text:p>
      <text:p text:style-name="Standard"/>
      <text:p text:style-name="Standard">For years, the nucleus has held the office of “Most Important Organelle” but now it's time to get a new organelle into power. <text:s/>As a campaigner, your goal is to convince the world that your candidate is the Most Important Organelle. <text:s/>You will need to create an effective campaign, complete with posters and speeches and mudslinging. <text:s/>Follow the directions carefully and be prepared to support your candidate 100%, no matter what scandal may arise...</text:p>
      <text:p text:style-name="Standard"/>
      <text:p text:style-name="Standard">Instructions:</text:p>
      <text:list xml:id="list686923850" text:style-name="L1">
        <text:list-item>
          <text:p text:style-name="P2"><text:span text:style-name="T1">Research your assigned organelle</text:span> </text:p>
        </text:list-item>
        <text:list-item>
          <text:p text:style-name="P3">Develop a slogan, <text:span text:style-name="T2">a rallying cry that sums up your the worth of your organelle in just a few words. <text:s/>It should be catchy!</text:span></text:p>
        </text:list-item>
        <text:list-item>
          <text:p text:style-name="P2"><text:span text:style-name="T1">Create a poster and pamphlet </text:span>about the importance of your organelle. <text:s/>You should include the structure and function on the organelle, its appearance in the cell, and its importance in continuing the life of the cell. <text:s/>Explain what would happen without it...to the cell itself, to the organism the cell is in, to the ecosystem the organism is in, to the world! <text:s/>These posters will be displayed in the room or possibly in the hall. <text:s/>Pamphlets will need to be distributed to other students. <text:s/>This needs to be colorful and eye-catching!</text:p>
        </text:list-item>
        <text:list-item>
          <text:p text:style-name="P2"><text:span text:style-name="T1">Orchestrate a smear campaign</text:span> against other organelles. <text:s/>Research the two organelles you are assigned to smear and then create pamphlets against them. <text:s/>Include information about any shortcomings, diseases, mutations, or malfunctions associated with those organelles. <text:s/>Pamphlets will need to be distributed to other student to convince them NOT to vote for these organelles. <text:s/>Be creative! <text:s/>Have fun!</text:p>
        </text:list-item>
        <text:list-item>
          <text:p text:style-name="P2"><text:span text:style-name="T1">Write and deliver a rousing campaign speech</text:span>. <text:s/>Include as much information as you think is necessary about your organelle to win over your voters. <text:s/>You may wish to address those awful lies that your opponents are spreading about you in their smear campaign...keep the speeches to less than 5 minutes please. <text:s/>Write out your speech, including reasons to vote for your organelle and defense for any smear campaign against you. <text:s/>You will be expected to keep to this transcript, and you will turn it in. <text:s/>It's okay to deviate from the speech to respond to questions, etc.</text:p>
        </text:list-item>
        <text:list-item>
          <text:p text:style-name="P2"><text:span text:style-name="T1">Get your organelle elected</text:span>! <text:s/>On election day, students and potential guests will listen to campaign speeches and cast a vote for the Most Important Organelle. <text:s/>After the speeches, we will vote and determine the Most Important Organelle. <text:s/>The number of votes that your organelle receives will influence your grade.</text:p>
        </text:list-item>
      </text:list>
      <text:p text:style-name="Standard"/>
      <text:p text:style-name="Standard">Beyond what I have required, you can be as creative as is ethically correct to win this campaign. <text:s/>No threats, no coercion, no bribing, etc. <text:s/>All materials must be factually accurate and appropriate. <text:s/>But extra posters, pamphlets, videos, etc are great! <text:s/>If you need copies made, I can help (must give me a day to make copies and they will only be in black and white).</text:p>
      <text:p text:style-name="Standard"/>
      <text:p text:style-name="P4">Organelles-<text:span text:style-name="T6">Put a check mark next to your assigned organelle...put an X next to the two you are assigned to smear</text:span></text:p>
      <text:p text:style-name="P4"><text:span text:style-name="T6"/></text:p>
      <text:p text:style-name="Standard">Rough Endoplasmic Reticulum<text:tab/><text:tab/><text:tab/>Smooth Endoplasmic Reticulum</text:p>
      <text:p text:style-name="Standard">Mitochondria<text:tab/><text:tab/><text:tab/><text:tab/><text:tab/><text:tab/>Golgi Body</text:p>
      <text:p text:style-name="Standard">Chloroplast<text:tab/><text:tab/><text:tab/><text:tab/><text:tab/><text:tab/>Lysosomes</text:p>
      <text:p text:style-name="Standard">Plasma Membrane<text:tab/><text:tab/><text:tab/><text:tab/><text:tab/>Central Vacuole</text:p>
      <text:p text:style-name="Standard">Cell Wall</text:p>
      <text:p text:style-name="Standard"/>
      <text:p text:style-name="Standard"/>
      <text:p text:style-name="Standard"><text:soft-page-break/><text:span text:style-name="T3">GETTING STARTED</text:span></text:p>
      <text:p text:style-name="Standard"><text:span text:style-name="T3"/></text:p>
      <text:p text:style-name="P5">The following are just a <text:span text:style-name="T4">few </text:span><text:span text:style-name="T5">of the questions you need to consider to do this project.</text:span></text:p>
      <text:p text:style-name="P5"><text:span text:style-name="T5">What kind of structure does this organelle have that will make it a good leader?</text:span></text:p>
      <text:p text:style-name="P5"><text:span text:style-name="T5">What kind of function does this organelle perform that will make it a good leader?</text:span></text:p>
      <text:p text:style-name="P5"><text:span text:style-name="T5">How does this organelle compare to the nucleus? <text:s/>The nucleus was a great leader! <text:s/>How will your candidate make sure the greatness continues?</text:span></text:p>
      <text:p text:style-name="P5"><text:span text:style-name="T5">How is your organelle better than all the other ones? <text:s/></text:span></text:p>
      <text:p text:style-name="P5"><text:span text:style-name="T5">What will your organelle do for the cell? <text:s/>Why can't the other organelles do this for the cell?</text:span></text:p>
      <text:p text:style-name="Standard"/>
      <text:p text:style-name="Standard">Posters and Pamphlet – Be creative! <text:s/>Use the spaces below to sketch out your papers.</text:p>
      <text:p text:style-name="Standard"/>
      <text:p text:style-name="Standard">Smear Pamphlet</text:p>
      <text:p text:style-name="Standard">Use the boxes below to sketch a rough draft of your pamphlet. 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Back</text:p>
          </table:table-cell>
          <table:table-cell table:style-name="Table1.A1" office:value-type="string">
            <text:p text:style-name="Table_20_Contents">Front</text:p>
          </table:table-cell>
          <table:table-cell table:style-name="Table1.A1" office:value-type="string">
            <text:p text:style-name="Table_20_Contents">Inside Left</text:p>
          </table:table-cell>
          <table:table-cell table:style-name="Table1.D1" office:value-type="string">
            <text:p text:style-name="Table_20_Contents">Inside Right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>Promotional Pamphlet</text:p>
      <text:p text:style-name="Standard">Use the boxes below to sketch a rough draft of your pamphlet.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Table_20_Contents">Back</text:p>
          </table:table-cell>
          <table:table-cell table:style-name="Table2.A1" office:value-type="string">
            <text:p text:style-name="Table_20_Contents">Front</text:p>
          </table:table-cell>
          <table:table-cell table:style-name="Table2.A1" office:value-type="string">
            <text:p text:style-name="Table_20_Contents">Inside Left</text:p>
          </table:table-cell>
          <table:table-cell table:style-name="Table2.D1" office:value-type="string">
            <text:p text:style-name="Table_20_Contents">Inside Right</text:p>
          </table:table-cell>
        </table:table-row>
        <table:table-row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Standard"/>
      <text:p text:style-name="Standard">Poster </text:p>
      <text:p text:style-name="Standard">Use the box below to sketch a rough draft of your poster.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text:soft-page-break/>Grading Rubric.</text:p>
      <table:table table:name="GradingRubric" table:style-name="GradingRubric">
        <table:table-column table:style-name="GradingRubric.A"/>
        <table:table-column table:style-name="GradingRubric.B"/>
        <table:table-column table:style-name="GradingRubric.C"/>
        <table:table-column table:style-name="GradingRubric.D"/>
        <table:table-row>
          <table:table-cell table:style-name="GradingRubric.A1" office:value-type="string">
            <text:p text:style-name="P7"/>
          </table:table-cell>
          <table:table-cell table:style-name="GradingRubric.A1" office:value-type="string">
            <text:p text:style-name="P7">Advanced</text:p>
          </table:table-cell>
          <table:table-cell table:style-name="GradingRubric.A1" office:value-type="string">
            <text:p text:style-name="P7">Proficient</text:p>
          </table:table-cell>
          <table:table-cell table:style-name="GradingRubric.D1" office:value-type="string">
            <text:p text:style-name="P7">Unsatisfactory</text:p>
          </table:table-cell>
        </table:table-row>
        <table:table-row>
          <table:table-cell table:style-name="GradingRubric.A2" office:value-type="string">
            <text:p text:style-name="P7">Slogan (5 points max) <text:span text:style-name="T1">DUE 9/20</text:span></text:p>
          </table:table-cell>
          <table:table-cell table:style-name="GradingRubric.A2" office:value-type="string">
            <text:p text:style-name="P7">Slogan </text:p>
            <text:p text:style-name="P7">a) is short and catchy</text:p>
            <text:p text:style-name="P7">b) is easy to remember</text:p>
            <text:p text:style-name="P7">c) details or infers greatness of organelle </text:p>
            <text:p text:style-name="P7">d) is utilized in multiple parts of the campaign (pamphlet, poster, speech, etc)</text:p>
          </table:table-cell>
          <table:table-cell table:style-name="GradingRubric.A2" office:value-type="string">
            <text:p text:style-name="P7">Slogan is missing one requirement from the advanced column</text:p>
          </table:table-cell>
          <table:table-cell table:style-name="GradingRubric.D2" office:value-type="string">
            <text:p text:style-name="P7">Slogan is missing two or more requirements from the advanced column</text:p>
          </table:table-cell>
        </table:table-row>
        <table:table-row>
          <table:table-cell table:style-name="GradingRubric.A2" office:value-type="string">
            <text:p text:style-name="P7">Poster (20 points max) <text:span text:style-name="T1">DUE 9/24</text:span></text:p>
          </table:table-cell>
          <table:table-cell table:style-name="GradingRubric.A2" office:value-type="string">
            <text:p text:style-name="P7">Poster is </text:p>
            <text:p text:style-name="P7">a) organized</text:p>
            <text:p text:style-name="P7">b) easy to read and see</text:p>
            <text:p text:style-name="P7">c) colored</text:p>
            <text:p text:style-name="P7">d) well-designed (utilizes all appropriate space)</text:p>
            <text:p text:style-name="P7">e) correct size (full size poster board)</text:p>
          </table:table-cell>
          <table:table-cell table:style-name="GradingRubric.A2" office:value-type="string">
            <text:p text:style-name="P7">Poster is missing one requirement from the advanced column</text:p>
          </table:table-cell>
          <table:table-cell table:style-name="GradingRubric.D2" office:value-type="string">
            <text:p text:style-name="P7">Poster is missing two or more requirements from the advanced column</text:p>
          </table:table-cell>
        </table:table-row>
        <table:table-row>
          <table:table-cell table:style-name="GradingRubric.A2" office:value-type="string">
            <text:p text:style-name="P7">Pamphlet (20 points max) </text:p>
            <text:p text:style-name="P7"><text:span text:style-name="T1">DUE 9/27</text:span></text:p>
          </table:table-cell>
          <table:table-cell table:style-name="GradingRubric.A2" office:value-type="string">
            <text:p text:style-name="P7">Pamphlet </text:p>
            <text:p text:style-name="P7">a) is organized</text:p>
            <text:p text:style-name="P7">b) is easy to see and read</text:p>
            <text:p text:style-name="P7">c) is colored</text:p>
            <text:p text:style-name="P7">d) contains catchy graphics</text:p>
            <text:p text:style-name="P7">e) details the structure of the organelle</text:p>
            <text:p text:style-name="P7">f) details the function of the organelle </text:p>
            <text:p text:style-name="P7">g) relates the structure to the function</text:p>
            <text:p text:style-name="P7">h) explains WHY the organelle is the most important</text:p>
            <text:p text:style-name="P7">I) links the organelle's importance to the bigger picture (cell, organism, world)</text:p>
          </table:table-cell>
          <table:table-cell table:style-name="GradingRubric.A2" office:value-type="string">
            <text:p text:style-name="P7">Includes most of the requirements in advanced</text:p>
          </table:table-cell>
          <table:table-cell table:style-name="GradingRubric.D2" office:value-type="string">
            <text:p text:style-name="P7">Missing most of the requirements in advanced</text:p>
          </table:table-cell>
        </table:table-row>
        <table:table-row>
          <table:table-cell table:style-name="GradingRubric.A2" office:value-type="string">
            <text:p text:style-name="P7">Smear Campaign </text:p>
            <text:p text:style-name="P7">(20 points max) </text:p>
            <text:p text:style-name="P7"><text:span text:style-name="T1">DUE 9/27</text:span></text:p>
          </table:table-cell>
          <table:table-cell table:style-name="GradingRubric.A2" office:value-type="string">
            <text:p text:style-name="P7">Smear Campaign Pamphlets and your speech include:</text:p>
            <text:p text:style-name="P7">a) convincing arguments why the other 2 organelles are not the best</text:p>
            <text:p text:style-name="P7">b) details of diseases or issues the other organelles have</text:p>
          </table:table-cell>
          <table:table-cell table:style-name="GradingRubric.A2" office:value-type="string">
            <text:p text:style-name="P7">Includes most of the requirements in advanced</text:p>
          </table:table-cell>
          <table:table-cell table:style-name="GradingRubric.D2" office:value-type="string">
            <text:p text:style-name="P7">Missing most of the requirements in advanced</text:p>
          </table:table-cell>
        </table:table-row>
        <table:table-row>
          <table:table-cell table:style-name="GradingRubric.A2" office:value-type="string">
            <text:p text:style-name="P7">Speech (20 points max) <text:span text:style-name="T1">DUE 10/1</text:span></text:p>
          </table:table-cell>
          <table:table-cell table:style-name="GradingRubric.A2" office:value-type="string">
            <text:p text:style-name="P7">Speech includes:</text:p>
            <text:p text:style-name="P7">a) a complete description of structure</text:p>
            <text:p text:style-name="P7">b) a complete description of function</text:p>
            <text:p text:style-name="P7">c) a deflection of mud-slinging campaigns against you</text:p>
            <text:p text:style-name="P7">d) a comparison of your organelle to others</text:p>
            <text:p text:style-name="P7">e) a convincing argument why your organelle is best</text:p>
            <text:p text:style-name="P7">f)a link of your organelle to larger things</text:p>
          </table:table-cell>
          <table:table-cell table:style-name="GradingRubric.A2" office:value-type="string">
            <text:p text:style-name="P7">Includes most of the requirements in advanced</text:p>
          </table:table-cell>
          <table:table-cell table:style-name="GradingRubric.D2" office:value-type="string">
            <text:p text:style-name="P7">Missing most of the requirements in advanced</text:p>
          </table:table-cell>
        </table:table-row>
        <table:table-row>
          <table:table-cell table:style-name="GradingRubric.A2" office:value-type="string">
            <text:p text:style-name="P7">Creativity (10 points max) </text:p>
            <text:p text:style-name="P7"><text:span text:style-name="T1">DUE 10/1</text:span></text:p>
          </table:table-cell>
          <table:table-cell table:style-name="GradingRubric.A2" office:value-type="string">
            <text:p text:style-name="P7">LOTS of creativity in ALL part of the project</text:p>
          </table:table-cell>
          <table:table-cell table:style-name="GradingRubric.A2" office:value-type="string">
            <text:p text:style-name="P7">Some creativity</text:p>
          </table:table-cell>
          <table:table-cell table:style-name="GradingRubric.D2" office:value-type="string">
            <text:p text:style-name="P7">Very little or no creativity</text:p>
          </table:table-cell>
        </table:table-row>
        <table:table-row>
          <table:table-cell table:style-name="GradingRubric.A2" office:value-type="string">
            <text:p text:style-name="P7">Votes </text:p>
            <text:p text:style-name="P7"><text:span text:style-name="T1">DUE 10/1</text:span></text:p>
          </table:table-cell>
          <table:table-cell table:style-name="GradingRubric.A2" office:value-type="string">
            <text:p text:style-name="P7">Your organelle wins! (5 points)</text:p>
            <text:p text:style-name="P7"/>
          </table:table-cell>
          <table:table-cell table:style-name="GradingRubric.A2" office:value-type="string">
            <text:p text:style-name="P7">Your organelle comes in 2-8 place (3 points)</text:p>
          </table:table-cell>
          <table:table-cell table:style-name="GradingRubric.D2" office:value-type="string">
            <text:p text:style-name="P8">Your organelle comes in last place (1 point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617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7:08:09</meta:creation-date>
    <dc:date>2013-09-16T12:38:36</dc:date>
    <meta:editing-duration>PT5H26M59S</meta:editing-duration>
    <meta:editing-cycles>16</meta:editing-cycles>
    <meta:generator>LibreOffice/3.5$MacOSX_x86 LibreOffice_project/7122e39-92ed229-498d286-15e43b4-d70da21</meta:generator>
    <meta:print-date>2013-09-16T12:38:40</meta:print-date>
    <meta:document-statistic meta:table-count="4" meta:image-count="0" meta:object-count="0" meta:page-count="3" meta:paragraph-count="101" meta:word-count="1037" meta:character-count="6139" meta:non-whitespace-character-count="5148"/>
  </office:meta>
</office:document-meta>
</file>