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 style:list-style-name="L1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 style:list-style-name="L2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 style:list-style-name="L3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 style:list-style-name="L4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 style:list-style-name="L5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 style:list-style-name="L2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 style:list-style-name="L3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 style:list-style-name="L4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13" style:family="paragraph" style:parent-style-name="Standard" style:list-style-name="L5">
      <style:paragraph-properties fo:text-align="start" style:justify-single-word="fals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14" style:family="paragraph" style:parent-style-name="Standard" style:list-style-name="L6">
      <style:paragraph-properties fo:text-align="start" style:justify-single-word="fals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15" style:family="paragraph" style:parent-style-name="Standard" style:list-style-name="L7">
      <style:paragraph-properties fo:text-align="start" style:justify-single-word="fals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16" style:family="paragraph" style:parent-style-name="Standard" style:list-style-name="L8">
      <style:paragraph-properties fo:text-align="start" style:justify-single-word="fals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17" style:family="paragraph" style:parent-style-name="Standard" style:list-style-name="L10">
      <style:paragraph-properties fo:text-align="start" style:justify-single-word="fals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19" style:family="paragraph" style:parent-style-name="Standard" style:list-style-name="L6">
      <style:paragraph-properties fo:text-align="start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20" style:family="paragraph" style:parent-style-name="Standard" style:list-style-name="L7">
      <style:paragraph-properties fo:text-align="start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21" style:family="paragraph" style:parent-style-name="Standard" style:list-style-name="L8">
      <style:paragraph-properties fo:text-align="start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22" style:family="paragraph" style:parent-style-name="Standard" style:list-style-name="L9">
      <style:paragraph-properties fo:text-align="start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23" style:family="paragraph" style:parent-style-name="Standard" style:list-style-name="L10">
      <style:paragraph-properties fo:text-align="start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me:</text:p>
      <text:p text:style-name="P1"/>
      <text:p text:style-name="P7">Vocabulary in Context</text:p>
      <text:p text:style-name="P7">Ex. 1</text:p>
      <text:p text:style-name="P7"/>
      <text:p text:style-name="P8">Determine the definition of the underlined word using the context clues provided in the sentence. Write your answers in complete sentences. </text:p>
      <text:p text:style-name="P8"/>
      <text:list xml:id="list1982541385" text:style-name="L1">
        <text:list-item>
          <text:p text:style-name="P2">The man who bought the painting was pleased with the <text:span text:style-name="T2">meticulous</text:span><text:span text:style-name="T4"> manner in which</text:span> the artist captured him in the portrait. The artist even portrayed a small mole under the man's eye.</text:p>
        </text:list-item>
      </text:list>
      <text:p text:style-name="P1"><text:tab/><text:span text:style-name="T3">The definition of the underlined word is: </text:span></text:p>
      <text:p text:style-name="P1"><text:span text:style-name="T3"/></text:p>
      <text:p text:style-name="P1"><text:span text:style-name="T3"/></text:p>
      <text:list xml:id="list1307045356" text:style-name="L2">
        <text:list-item>
          <text:p text:style-name="P3">I got full quickly because of the <text:span text:style-name="T2">superfluous</text:span><text:span text:style-name="T4"> amount of fries they served before the main meal.</text:span></text:p>
          <text:p text:style-name="P9"><text:span text:style-name="T4">The definition of the underlined word is: </text:span></text:p>
        </text:list-item>
      </text:list>
      <text:p text:style-name="P8"><text:span text:style-name="T4"/></text:p>
      <text:p text:style-name="P8"><text:span text:style-name="T4"/></text:p>
      <text:list xml:id="list1737550642" text:style-name="L3">
        <text:list-item>
          <text:p text:style-name="P4"><text:span text:style-name="T4">When she interviewed for the job, she was quickly dismissed because of the </text:span><text:span text:style-name="T2">colloquial</text:span><text:span text:style-name="T4"> language she used during the interview.</text:span></text:p>
          <text:p text:style-name="P10"><text:span text:style-name="T4">The definition of the underlined word is: </text:span></text:p>
        </text:list-item>
      </text:list>
      <text:p text:style-name="P8"><text:span text:style-name="T4"/></text:p>
      <text:p text:style-name="P8"><text:span text:style-name="T4"/></text:p>
      <text:list xml:id="list73790054" text:style-name="L4">
        <text:list-item>
          <text:p text:style-name="P5"><text:span text:style-name="T4">When Sue met Sally, they quickly became friends because they were extremely </text:span><text:span text:style-name="T2">cordial</text:span><text:span text:style-name="T4"> to one another.</text:span></text:p>
          <text:p text:style-name="P11"><text:span text:style-name="T4">The definition of the underlined word is: </text:span></text:p>
        </text:list-item>
      </text:list>
      <text:p text:style-name="P8"><text:span text:style-name="T4"/></text:p>
      <text:p text:style-name="P8"><text:span text:style-name="T4"/></text:p>
      <text:list xml:id="list1632073672" text:style-name="L5">
        <text:list-item>
          <text:p text:style-name="P6"><text:span text:style-name="T4">The elderly couple was </text:span><text:span text:style-name="T2">elated</text:span><text:span text:style-name="T4"> when they found out they were finally going to become grandparents.</text:span></text:p>
          <text:p text:style-name="P13">The definition of the underlined word is: </text:p>
        </text:list-item>
      </text:list>
      <text:p text:style-name="P12"/>
      <text:p text:style-name="P12"/>
      <text:list xml:id="list705213786" text:style-name="L6">
        <text:list-item>
          <text:p text:style-name="P19">Many countries in Africa suffer from poverty and starvation because of the <text:span text:style-name="T2">depravity</text:span> of their government.</text:p>
          <text:p text:style-name="P14">The definition of the underlined word is: </text:p>
        </text:list-item>
      </text:list>
      <text:p text:style-name="P12"/>
      <text:p text:style-name="P12"/>
      <text:list xml:id="list622534122" text:style-name="L7">
        <text:list-item>
          <text:p text:style-name="P20">My supervisor <text:span text:style-name="T2">reprimanded</text:span> me for coming to work late.</text:p>
          <text:p text:style-name="P15">The definition of the underlined word is: </text:p>
        </text:list-item>
      </text:list>
      <text:p text:style-name="P18"/>
      <text:p text:style-name="P18"/>
      <text:list xml:id="list275921183" text:style-name="L8">
        <text:list-item>
          <text:p text:style-name="P21">When she arrived late to the party, that <text:span text:style-name="T2">invalidated</text:span> her claim that she was never late to anything.</text:p>
          <text:p text:style-name="P16">The definition of the underlined word is: </text:p>
        </text:list-item>
      </text:list>
      <text:p text:style-name="P12"/>
      <text:p text:style-name="P18"/>
      <text:list xml:id="list678774021" text:style-name="L9">
        <text:list-item>
          <text:p text:style-name="P22">The student faced the <text:span text:style-name="T2">ramification</text:span> of not being able to graduate for ditching so much.</text:p>
          <text:p text:style-name="P22"><text:span text:style-name="T3">The definition of the underlined word is: </text:span><text:s/></text:p>
        </text:list-item>
      </text:list>
      <text:p text:style-name="P18"><text:s/></text:p>
      <text:p text:style-name="P18"/>
      <text:list xml:id="list2117634643" text:style-name="L10">
        <text:list-item>
          <text:p text:style-name="P23">Her teacher allowed her to turn her homework in late because she gave a <text:span text:style-name="T2">compelling</text:span> speech about how she had spent the whole night at the hospital taking care of her sick father.</text:p>
          <text:p text:style-name="P17">The definition of the underlined word is: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6-17T11:12:08</meta:creation-date>
    <meta:print-date>2009-06-17T11:27:34</meta:print-date>
    <meta:document-statistic meta:table-count="0" meta:image-count="0" meta:object-count="0" meta:page-count="1" meta:paragraph-count="25" meta:word-count="299" meta:character-count="1731"/>
    <dc:date>2009-06-17T11:27:51</dc:date>
    <meta:editing-duration>PT00H00M13S</meta:editing-duration>
    <meta:editing-cycles>1</meta:editing-cycles>
    <meta:generator>OpenOffice.org/3.0$Unix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