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paragraph-properties fo:text-indent="0.4902in"/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paragraph-properties fo:text-indent="0.4902in"/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paragraph-properties fo:text-indent="0.4902in"/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paragraph-properties fo:text-indent="0.4902in"/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paragraph-properties fo:text-indent="0.4902in"/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paragraph-properties fo:text-indent="0.4902in"/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paragraph-properties fo:text-indent="0.4902in"/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paragraph-properties fo:text-indent="0.4902in"/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paragraph-properties fo:text-indent="0.4902in"/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paragraph-properties fo:text-indent="0.4902in"/>
      <style:text-properties style:font-name="Comic Sans MS"/>
    </style:style>
    <style:style style:name="P30" style:parent-style-name="Standard" style:family="paragraph">
      <style:paragraph-properties fo:text-indent="0.4902in"/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paragraph-properties fo:text-indent="0.4902in"/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paragraph-properties fo:text-indent="0.4902in"/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paragraph-properties fo:text-indent="0.4902in"/>
    </style:style>
    <style:style style:name="T39" style:parent-style-name="DefaultParagraphFont" style:family="text">
      <style:text-properties style:font-name="Comic Sans MS"/>
    </style:style>
    <style:style style:name="T40" style:parent-style-name="DefaultParagraphFont" style:family="text">
      <style:text-properties style:font-name="Comic Sans MS"/>
    </style:style>
  </office:automatic-styles>
  <office:body>
    <office:text text:use-soft-page-breaks="true">
      <text:p text:style-name="P1">World History Worksheet ---‘An Overview of the Textbook’</text:p>
      <text:p text:style-name="P2">Langley<text:s/></text:p>
      <text:p text:style-name="P3">*********WRITE ALL YOUR ANSWERS ON YOUR OWN PAPER AND STAPLE</text:p>
      <text:p text:style-name="P4"><text:s text:c="33"/>THOSE ANSWERS ON THE<text:s/>FRONT OF THESE QUESTIONS********</text:p>
      <text:p text:style-name="P5"/>
      <text:p text:style-name="P6">1) On the outside cover photograph…do you know what this building is a photo of? Do you<text:s/></text:p>
      <text:p text:style-name="P7">know what continent it is located on?</text:p>
      <text:p text:style-name="P8">2) Do you know any of the photographs over the top of this building? Which<text:s/>ones?</text:p>
      <text:p text:style-name="P9">3) Not counting the ‘Epilogue section’…how many chapters are there in this textbook? Which</text:p>
      <text:p text:style-name="P10"><text:s/>of them do you think will be the most interesting?</text:p>
      <text:p text:style-name="P11">4) On page ‘xxviii and xxix’ write down the FIVE Geographic Themes that we are going to</text:p>
      <text:p text:style-name="P12"><text:s/>have to look at whenever we think about World History.</text:p>
      <text:p text:style-name="P13">5) At the start of the Atlas that is included in the textbook, what company does this</text:p>
      <text:p text:style-name="P14"><text:s/>text use to show maps?<text:s/></text:p>
      <text:p text:style-name="P15">6) On pages A2 and A3, what’s the closest River to us here in Mobile that is shown on<text:s/></text:p>
      <text:p text:style-name="P16">the world map?</text:p>
      <text:p text:style-name="P17">7) What are the Four world oceans? Do you know which continent that the United<text:s/></text:p>
      <text:p text:style-name="P18">States is on?</text:p>
      <text:p text:style-name="P19">8) On pages A4 and A5, what are the Two mountain ranges that are shown on this map?</text:p>
      <text:p text:style-name="P20">9) Is Mobile shown on page A6’s map? What’s the closest city that is listed on it?</text:p>
      <text:p text:style-name="P21">10) On page A12 and<text:s/>A13, what is the National Capital of Italy? How about France?</text:p>
      <text:p text:style-name="P22">11) On pages A16 and A17, what body of water is North or above Africa? What’s East of</text:p>
      <text:p text:style-name="P23"><text:s/>Africa?</text:p>
      <text:p text:style-name="P24">12) According to the map on pages A18 and A19, what’s the largest country that is in<text:s/></text:p>
      <text:p text:style-name="P25">Asia? What’s<text:s/>the National Capital of India?</text:p>
      <text:p text:style-name="P26">13) When you get to this question…get up out of the desk and go and write your name</text:p>
      <text:p text:style-name="P27"><text:s/>on the front board…</text:p>
      <text:p text:style-name="P28">14) Turn to page 2, according to the timeline at the bottom of these pages, what did</text:p>
      <text:p text:style-name="P29"><text:s/>Moses’ get from God and give to the Hebrew nation? Have you ever heard of</text:p>
      <text:p text:style-name="P30"><text:s/>any of them before?</text:p>
      <text:p text:style-name="P31">15) Looking at the map on page 3, of the five different colors that are listed on this<text:s/></text:p>
      <text:p text:style-name="P32">map which do you think will be the most important to us today?</text:p>
      <text:p text:style-name="P33">16) Looking at the photograph on page 5, why<text:s/>do you think that guy is so angry?</text:p>
      <text:p text:style-name="P34">17) Looking on page 10, what’s the textbook’s definition of a ‘Republic’?</text:p>
      <text:p text:style-name="P35">18) Look on page 13, ‘The Ten Commandments’…did you remember all Ten from</text:p>
      <text:p text:style-name="P36"><text:s/>question # 14? Which do you think is the most important?</text:p>
      <text:p text:style-name="P37">19) Look on pages 33 and 34, what nation’s<text:s/>explorers<text:s/>were using this ship? And what</text:p>
      <text:p text:style-name="P38"><text:span text:style-name="T39"><text:s/>‘yearly’<text:s/></text:span><text:span text:style-name="T40">dates does this First Chapter supposed to cover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75in" fo:margin-left="0.7875in" fo:margin-bottom="0.7875in" fo:margin-right="0.3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ngleb</meta:initial-creator>
    <dc:creator>James Langley</dc:creator>
    <meta:creation-date>2013-08-26T17:44:00Z</meta:creation-date>
    <dc:date>2013-08-26T20:07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1" meta:character-count="2353" meta:row-count="16" meta:non-whitespace-character-count="2006"/>
  </office:meta>
</office:document-meta>
</file>