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style:style>
    <style:style style:name="P5" style:family="paragraph" style:parent-style-name="Standard">
      <style:paragraph-properties fo:margin-left="1.5in" fo:margin-right="0in" fo:text-indent="0in" style:auto-text-indent="false"/>
    </style:style>
    <style:style style:name="P6" style:family="paragraph" style:parent-style-name="Standard">
      <style:paragraph-properties fo:margin-left="1.5in" fo:margin-right="0in" fo:text-indent="-1.5in" style:auto-text-indent="false"/>
    </style:style>
    <style:style style:name="P7" style:family="paragraph" style:parent-style-name="Standard">
      <style:paragraph-properties fo:margin-left="2in" fo:margin-right="0in" fo:text-indent="-2in" style:auto-text-indent="false"/>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1in" fo:margin-right="0in" fo:text-indent="-1in" style:auto-text-indent="false"/>
    </style:style>
    <style:style style:name="P10" style:family="paragraph" style:parent-style-name="Standard">
      <style:paragraph-properties fo:margin-left="1in" fo:margin-right="0in" fo:text-indent="-1in" style:auto-text-indent="false"/>
      <style:text-properties fo:font-weight="bold" style:font-weight-asian="bold" style:font-weight-complex="bold"/>
    </style:style>
    <style:style style:name="P11" style:family="paragraph" style:parent-style-name="Standard">
      <style:paragraph-properties fo:margin-left="1in" fo:margin-right="0in" fo:text-indent="-0.5in" style:auto-text-indent="false"/>
    </style:style>
    <style:style style:name="P12" style:family="paragraph" style:parent-style-name="Standard">
      <style:paragraph-properties fo:margin-left="0in" fo:margin-right="0in" fo:text-indent="0.5in" style:auto-text-indent="false"/>
    </style:style>
    <style:style style:name="P13"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4" style:family="paragraph" style:parent-style-name="Standard">
      <style:paragraph-properties fo:margin-left="1.5in" fo:margin-right="0in" fo:text-indent="-1.5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position="super 58%" style:text-underline-style="solid" style:text-underline-width="auto" style:text-underline-color="font-color"/>
    </style:style>
    <style:style style:name="T5"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P Biology </text:p>
      <text:p text:style-name="P3">2014-2015</text:p>
      <text:p text:style-name="Standard"/>
      <text:p text:style-name="P4"><text:span text:style-name="T2">NOTE</text:span>: This syllabus is tentative and subject to change.</text:p>
      <text:p text:style-name="Standard"/>
      <text:p text:style-name="Standard"><text:span text:style-name="T2">Syllabus for:</text:span><text:tab/><text:tab/>Mrs. Kerry Goff</text:p>
      <text:p text:style-name="Standard"/>
      <text:p text:style-name="Standard"><text:span text:style-name="T2">School phone #:</text:span><text:tab/>432-0784 <text:tab/>Voice mail #: Ext. 2842</text:p>
      <text:p text:style-name="Standard"/>
      <text:p text:style-name="Standard"><text:span text:style-name="T1">Room location:<text:tab/></text:span>Science Building 6102</text:p>
      <text:p text:style-name="Standard"/>
      <text:p text:style-name="Standard"><text:span text:style-name="T2">E-mail address:</text:span><text:tab/><text:a xlink:type="simple" xlink:href="mailto:goffk@mcgill-toolen.org"><text:span text:style-name="Internet_20_link">goffk@mcgill-toolen.org</text:span></text:a></text:p>
      <text:p text:style-name="Standard"/>
      <text:p text:style-name="Standard"><text:span text:style-name="T1">Course website: <text:tab/></text:span><text:span text:style-name="Internet_20_link"><text:span text:style-name="T1">http://www.mcgill-toolen.org/apps/classes/show_class.jsp?classREC_ID=609141</text:span></text:span></text:p>
      <text:p text:style-name="Standard"/>
      <text:p text:style-name="Standard"><text:span text:style-name="T2">Course description:</text:span><text:tab/>This course is designed to provide an experience equivalent to a two semester college introductory biology sequence. <text:s/>Students will develop analytical skills and a conceptual and factual framework appropriate to a beginning biology major. <text:s/>Special emphasis in the class is given to applying scientific knowledge to current events. <text:s/>Preparation for this class is rigorous. <text:s/>Reading requirements include scholarly articles and case studies in addition to the textbook reading. <text:s/>The student will conduct labs that the instructor deems appropriate. <text:s/>The laboratory may require time outside of the experience of the required curriculum. <text:s text:c="2"/>[Prerequisites: Juniors that have successfully completed Honors Physics and Honors Chemistry (or) Seniors that have the recommendation of Biology or Chemistry Instructor can enroll in this course. <text:s/>The goal of the class is to prepare students to take and pass the Biology Advanced Placement Exam (college credit determined by exam performance and policies of the college attended.)</text:p>
      <text:p text:style-name="P6"/>
      <text:p text:style-name="P6"><text:span text:style-name="T2">Textbook(s):</text:span><text:tab/><text:span text:style-name="T3">Biology AP 8</text:span><text:span text:style-name="T4">th</text:span><text:span text:style-name="T3"> Edition</text:span> by Campbell and Reece </text:p>
      <text:p text:style-name="P5"><text:tab/>ISBN# 0-13-135691-7</text:p>
      <text:p text:style-name="P5"><text:tab/></text:p>
      <text:p text:style-name="P6"><text:span text:style-name="T2">Supplemental</text:span><text:tab/>Any supplemental materials will be given as handouts in class</text:p>
      <text:p text:style-name="P6"><text:span text:style-name="T2">Reading</text:span>:<text:tab/>or assigned as research.</text:p>
      <text:p text:style-name="P6"/>
      <text:p text:style-name="P6"><text:span text:style-name="T2">Class Materials:</text:span><text:tab/>Review book (provided by Mrs. Goff in the first month of school), online textbook access, graph paper for some labs, writing utensils, 4 function calculator, a binder for labs, disposable gloves for lab (will be used in specific labs). <text:s/></text:p>
      <text:p text:style-name="P6"/>
      <text:p text:style-name="P6"><text:tab/>There is also a $50 fee assessed in this course to cover the cost of the textbook and some labs. <text:s/>The fee will be collected at the beginning of the year.</text:p>
      <text:p text:style-name="P6"/>
      <text:p text:style-name="P6"><text:span text:style-name="T2">School Grading System</text:span>:<text:tab/>Refer to Student Handbook</text:p>
      <text:p text:style-name="P6"/>
      <text:p text:style-name="P6"/>
      <text:p text:style-name="P6"/>
      <text:p text:style-name="P6"/>
      <text:p text:style-name="P7"><text:soft-page-break/><text:span text:style-name="T2">Class Grading Procedures:</text:span><text:tab/>Final grades will be determined using the following scale: </text:p>
      <text:p text:style-name="P7"/>
      <text:p text:style-name="P7"><text:tab/>Tests = 50%</text:p>
      <text:p text:style-name="P7"><text:tab/>Labs = 30%</text:p>
      <text:p text:style-name="P7"><text:tab/>Assignments and Quizzes = 20%</text:p>
      <text:p text:style-name="P7"/>
      <text:p text:style-name="P7"><text:tab/>Letter grades will be assigned according to the percent range outlined in the Student Handbook. <text:s/>Late work due to an excused absence will be accepted without a late penalty up to the number of days that the student was excused from school. <text:s/>Late work will not be accepted without an excused absence. <text:s/><text:span text:style-name="T5">Students are expected to take the AP Biology exam in May.</text:span> </text:p>
      <text:p text:style-name="P7"/>
      <text:p text:style-name="P2">School Procedures for Make-Up Work/ Excused Absences:</text:p>
      <text:p text:style-name="P2"/>
      <text:p text:style-name="P8">Refer to the Student Handbook. <text:s/>Failure to show up for a scheduled make-up will result in a zero for the grade.</text:p>
      <text:p text:style-name="Standard"/>
      <text:p text:style-name="P10">Availability and Communication:<text:tab/></text:p>
      <text:p text:style-name="P10"/>
      <text:p text:style-name="P11">Help will be available to students outside of class from 7:30-7:50 and 3:05 - 3:30</text:p>
      <text:p text:style-name="P11">most days. <text:s/>Please inform me if you will be coming to see me at these times. <text:s/>If </text:p>
      <text:p text:style-name="P11">needed, other times can be arranged. <text:s/>All make-up tests, quizzes, and labs must be </text:p>
      <text:p text:style-name="P11">done at these times.</text:p>
      <text:p text:style-name="P11"/>
      <text:p text:style-name="P8">I will post information regularly on the website. <text:s/>A calendar of events, copies of documents, lab data, and more will be posted on there. <text:s text:c="2"/>I suggest you check it regularly.</text:p>
      <text:p text:style-name="P9"/>
      <text:p text:style-name="P1">General Notes:</text:p>
      <text:p text:style-name="Standard"/>
      <text:p text:style-name="Standard"><text:tab/>AP Biology is a college caliber course. <text:s/>As such, I expect college caliber students. <text:s/></text:p>
      <text:p text:style-name="P8">I expect that you will behave in a manner appropriate to this level. <text:s/>This includes your preparation for class, your attitude towards class, and your actions in class. <text:s/>This class will require you to work quite a bit on your own. <text:s/>If you fall behind, please discuss the issue with me before the problem becomes insurmountable. <text:s/>There will be many nights when you may think that you do not have homework. <text:s/>That is not true. <text:s/>A college professor will not always tell you to read p.15-46 tonight and neither will I. <text:s/>You should be keeping up with whatever unit we are in. </text:p>
      <text:p text:style-name="P8"/>
      <text:p text:style-name="P1">Class Content:</text:p>
      <text:p text:style-name="Standard">The College Board issued a redesign of all AP Biology classes starting in the 2012-2013 school year. <text:s/>In the past, students covered the entire range in introductory biology, from biochemistry to ecology. <text:s/>There were 12 recommended labs and the AP test was often criticized for questioning students on information “a mile wide and an inch deep.” <text:s/>In an effort to make the material learned in this course more meaningful, the redesign has focused on tying information to an overarching set of themes. <text:s/>These themes are called the four Big Ideas (BIs). </text:p>
      <text:p text:style-name="Standard"><text:soft-page-break/></text:p>
      <text:p text:style-name="Standard">BI 1: The process of evolution drives the diversity and unity of life.</text:p>
      <text:p text:style-name="Standard">BI 2: Biological systems utilize free energy and molecular building blocks to grow, to reproduce, and to maintain dynamic homeostasis.</text:p>
      <text:p text:style-name="Standard">BI 3: Living systems store, retrieve, transmit, and respond to information essential to life processes.</text:p>
      <text:p text:style-name="Standard">BI 4: Biological systems interact, and these systems and their interactions possess complex properties.</text:p>
      <text:p text:style-name="Standard"/>
      <text:p text:style-name="Standard">Everything that we learn will be connected to at least one of the Big Ideas. <text:s/>With each Big Idea are subcategories called Enduring Understandings (EUs), Essential Knowledge (EKs), and Science Practices (SPs). <text:s/>Each student will be provided with a list of the BIs, EUs, EKs, and SPs at the beginning of the school year. <text:s/>Use these lists to help organize your thoughts when making connections.</text:p>
      <text:p text:style-name="P1"/>
      <text:p text:style-name="P1">Class Format:</text:p>
      <text:p text:style-name="P1"/>
      <text:p text:style-name="P8">There will be a brief lecture introducing each new unit. <text:s/>We will be moving very rapidly through material, so <text:span text:style-name="T1">we will not spend a lot of time on traditional notes</text:span>. <text:s/>Notes should be taken on your own time during the reading or when reviewing the course notes (posted on the website). By limiting our time on lecture, we will be able to do other activities to clarify concepts and we will be able to use labs and case studies to apply knowledge. <text:s/>Labs will require a formal report, a presentation, a project, or a problem set. <text:s/>We will examine world news for issues that touch on our studies. <text:s/>Over the course of the year, you will write essays, make scientific posters, give presentations, and otherwise relate our studies to current science. <text:s/></text:p>
      <text:p text:style-name="Standard"/>
      <text:p text:style-name="Standard"><text:span text:style-name="T1">Tentative Course Outline</text:span> (Please note that not all chapters will be covered in their entirety – page numbers will be provided on a unit by unit basis). <text:s/>Some chapters will be dealt with using the review book or using the chapter summary for basic information.</text:p>
      <text:p text:style-name="Standard"/>
      <text:p text:style-name="Standard">Unit 1: Diversity of Life</text:p>
      <text:p text:style-name="Standard"><text:tab/>Chapter 25 Earth’s History</text:p>
      <text:p text:style-name="Standard"><text:tab/>Chapter 19 Viruses</text:p>
      <text:p text:style-name="Standard"><text:tab/>Chapter 27 Bacteria</text:p>
      <text:p text:style-name="Standard"><text:tab/>Chapter 28 Protists</text:p>
      <text:p text:style-name="Standard"><text:tab/>Chapter 31 Fungi</text:p>
      <text:p text:style-name="Standard"><text:tab/>Chapter 26 Phylogeny</text:p>
      <text:p text:style-name="Standard"><text:tab/>Chapter 35 Plant Structures</text:p>
      <text:p text:style-name="Standard">Unit 2: Biochemistry</text:p>
      <text:p text:style-name="P12">Chapter 1 Introduction to Biology</text:p>
      <text:p text:style-name="P12">Chapter 2 Chemical Context</text:p>
      <text:p text:style-name="P12">Chapter 3 Water</text:p>
      <text:p text:style-name="P12">Chapter 4 Carbon</text:p>
      <text:p text:style-name="P12">Chapter 5 Biological Molecules</text:p>
      <text:p text:style-name="Standard">Unit 3: The Cell</text:p>
      <text:p text:style-name="Standard"><text:tab/>Chapter 6 The Cell</text:p>
      <text:p text:style-name="Standard"><text:tab/>Chapter 7 Membranes</text:p>
      <text:p text:style-name="Standard"><text:soft-page-break/><text:tab/>Chapter 11 Cell Communication</text:p>
      <text:p text:style-name="Standard"><text:tab/>Chapter 12 Cell Cycle</text:p>
      <text:p text:style-name="Standard"><text:tab/>Chapter 20 Biotechnology</text:p>
      <text:p text:style-name="Standard">Unit 4: Supporting Life: Autotrophy</text:p>
      <text:p text:style-name="Standard"><text:tab/>Chapter 8 Metabolism</text:p>
      <text:p text:style-name="Standard"><text:tab/>Chapter 10 Photosynthesis</text:p>
      <text:p text:style-name="Standard"><text:tab/>Chapter 37 Soil and Plant Nutrition</text:p>
      <text:p text:style-name="Standard"><text:tab/>Chapter 36 Plant Resource Acquisition</text:p>
      <text:p text:style-name="Standard">Unit 5: Supporting Life: Heterotrophy</text:p>
      <text:p text:style-name="Standard"><text:tab/>Chapter 9 Cellular Respiration</text:p>
      <text:p text:style-name="Standard"><text:tab/>Chapter 41 Animal Nutrition</text:p>
      <text:p text:style-name="Standard"><text:tab/>Chapter 42 Circulation and Respiration</text:p>
      <text:p text:style-name="Standard"><text:tab/>Chapter 44 Osmoregulation</text:p>
      <text:p text:style-name="Standard">Unit 6: Genetics</text:p>
      <text:p text:style-name="Standard"><text:tab/>Chapter 13 Meiosis</text:p>
      <text:p text:style-name="Standard"><text:tab/>Chapter 14 Mendelian Genetics</text:p>
      <text:p text:style-name="Standard"><text:tab/>Chapter 15 Chromosomes</text:p>
      <text:p text:style-name="Standard">Unit 7: Molecular Biology</text:p>
      <text:p text:style-name="Standard"><text:tab/>Chapter 16 Molecular Genetics</text:p>
      <text:p text:style-name="Standard"><text:tab/>Chapter 17 Gene to Protein</text:p>
      <text:p text:style-name="Standard"><text:tab/>Chapter 18 Gene Regulation</text:p>
      <text:p text:style-name="Standard"><text:tab/>Chapter 21 Genome Evolution</text:p>
      <text:p text:style-name="Standard"><text:tab/>Chapter 38 Plant Reproduction</text:p>
      <text:p text:style-name="Standard"><text:tab/>Chapter 46 Animal Reproduction</text:p>
      <text:p text:style-name="Standard"><text:tab/>Chapter 47 Animal Development</text:p>
      <text:p text:style-name="Standard">Unit 8: Evolution</text:p>
      <text:p text:style-name="Standard"><text:tab/>Chapter 22 Darwin</text:p>
      <text:p text:style-name="Standard"><text:tab/>Chapter 23 Population Evolution</text:p>
      <text:p text:style-name="Standard"><text:tab/>Chapter 24 Origin of Species</text:p>
      <text:p text:style-name="Standard">Unit 9: Ecology</text:p>
      <text:p text:style-name="Standard"><text:tab/>Chapter 52 Introduction to Ecology</text:p>
      <text:p text:style-name="Standard"><text:tab/>Chapter 55 Ecosystems</text:p>
      <text:p text:style-name="Standard"><text:tab/>Chapter 53 Population Ecology</text:p>
      <text:p text:style-name="Standard"><text:tab/>Chapter 54 Community Ecology</text:p>
      <text:p text:style-name="Standard"><text:tab/>Chapter 56 Conservation Ecology</text:p>
      <text:p text:style-name="Standard">Unit 10: Responding to the Environment</text:p>
      <text:p text:style-name="Standard"><text:tab/>Chapter 39 Plant Responses</text:p>
      <text:p text:style-name="Standard"><text:tab/>Chapter 51 Animal Behavior</text:p>
      <text:p text:style-name="Standard"><text:tab/>Chapter 43 Immune System</text:p>
      <text:p text:style-name="Standard"><text:tab/>Chapter 48 Neurons</text:p>
      <text:p text:style-name="Standard"><text:tab/>Chapter 49 Nervous System</text:p>
      <text:p text:style-name="Standard"><text:tab/>Chapter 45 Endocr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5in" fo:text-indent="-0.25in" fo:margin-left="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4165in" fo:text-indent="-0.25in" fo:margin-left="1.4165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9165in" fo:text-indent="-0.25in" fo:margin-left="2.916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4165in" fo:text-indent="-0.25in" fo:margin-left="4.4165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5in" fo:margin-bottom="0.6874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ge Prep Integrated Science</dc:title>
    <meta:initial-creator>System Error 2</meta:initial-creator>
    <meta:creation-date>2012-07-23T11:42:00</meta:creation-date>
    <dc:date>2014-08-06T14:35:59</dc:date>
    <meta:print-date>2010-07-23T01:29:00</meta:print-date>
    <meta:editing-cycles>8</meta:editing-cycles>
    <meta:editing-duration>P2171DT10H3M50S</meta:editing-duration>
    <meta:generator>LibreOffice/3.5$MacOSX_x86 LibreOffice_project/7122e39-92ed229-498d286-15e43b4-d70da21</meta:generator>
    <meta:document-statistic meta:table-count="0" meta:image-count="0" meta:object-count="0" meta:page-count="4" meta:paragraph-count="102" meta:word-count="1233" meta:character-count="7705" meta:non-whitespace-character-count="6462"/>
    <meta:user-defined meta:name="Info 1"/>
    <meta:user-defined meta:name="Info 2"/>
    <meta:user-defined meta:name="Info 3"/>
    <meta:user-defined meta:name="Info 4"/>
  </office:meta>
</office:document-meta>
</file>