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y Guide</text:p>
      <text:p text:style-name="P1">Senior Apologetics</text:p>
      <text:p text:style-name="P1">Role of religion in our lives, validity of Scripture, Christ's Resurrection, Miracles and Science</text:p>
      <text:p text:style-name="P1"/>
      <text:p text:style-name="P2">Role of religion in our lives</text:p>
      <text:p text:style-name="P2"/>
      <text:list xml:id="list29213247" text:style-name="L1">
        <text:list-item>
          <text:p text:style-name="P3">What is religion and its importance?</text:p>
        </text:list-item>
        <text:list-item>
          <text:p text:style-name="P3">Does it matter what religion you are? <text:s/>Why?</text:p>
        </text:list-item>
        <text:list-item>
          <text:p text:style-name="P3">How can we know what God wants us to know/expects of us?</text:p>
        </text:list-item>
        <text:list-item>
          <text:p text:style-name="P3">How can we reason that it makes sense that God does reveal Himself?</text:p>
        </text:list-item>
        <text:list-item>
          <text:p text:style-name="P3">What is St. Anselm's proof for the existence of God? <text:s/>Explain.</text:p>
        </text:list-item>
        <text:list-item>
          <text:p text:style-name="P3">What are the 3 levels of Revelation we discussed?</text:p>
        </text:list-item>
      </text:list>
      <text:p text:style-name="P2"/>
      <text:p text:style-name="P2">Gospels as valid history</text:p>
      <text:list xml:id="list29447514" text:continue-numbering="true" text:style-name="L1">
        <text:list-item>
          <text:p text:style-name="P3">Who claims to have direct revelation from God?</text:p>
        </text:list-item>
        <text:list-item>
          <text:p text:style-name="P3">What is the central claim of Christians?</text:p>
        </text:list-item>
        <text:list-item>
          <text:p text:style-name="P3">How do we know the Gospels are genuine?</text:p>
        </text:list-item>
        <text:list-item>
          <text:p text:style-name="P3">How do we know the Gospels are trustworthy?</text:p>
        </text:list-item>
        <text:list-item>
          <text:p text:style-name="P3">How can we know the Gospels are integral (what does that word mean)?</text:p>
        </text:list-item>
      </text:list>
      <text:p text:style-name="P2"/>
      <text:p text:style-name="P2">Christ's Resurrection</text:p>
      <text:list xml:id="list29459486" text:continue-numbering="true" text:style-name="L1">
        <text:list-item>
          <text:p text:style-name="P3">What are the possibilities as pertains to Christ's claims of divinity?</text:p>
        </text:list-item>
        <text:list-item>
          <text:p text:style-name="P3">What is Jesus' greatest proof for His divinity?</text:p>
        </text:list-item>
        <text:list-item>
          <text:p text:style-name="P3">Where can you find the account of Jesus' Resurrection?</text:p>
        </text:list-item>
        <text:list-item>
          <text:p text:style-name="P3">Who agrees/disagrees with the claim that Jesus' tomb was empty on when the women claimed Jesus was risen?</text:p>
        </text:list-item>
        <text:list-item>
          <text:p text:style-name="P3">What could have been done to stop rumors of a resurrected Jesus if that was fake?</text:p>
        </text:list-item>
        <text:list-item>
          <text:p text:style-name="P3">Refute the claim that the Apostles stole Jesus' body in the night.</text:p>
        </text:list-item>
        <text:list-item>
          <text:p text:style-name="P3">Refute the claim that Jesus didn't die, he just passed out.</text:p>
        </text:list-item>
        <text:list-item>
          <text:p text:style-name="P3">Refute the claim that an earthquake swallowed his body.</text:p>
        </text:list-item>
        <text:list-item>
          <text:p text:style-name="P3">Refute the claim of mass hallucinations.</text:p>
        </text:list-item>
        <text:list-item>
          <text:p text:style-name="P3">What is the most logical conclusion to come to if we have proven His Resurrection?</text:p>
        </text:list-item>
        <text:list-item>
          <text:p text:style-name="P3">Make sure you know the details involving the guards, the women, and the Apostles' martyrdom from the above refutations</text:p>
        </text:list-item>
      </text:list>
      <text:p text:style-name="P2"/>
      <text:p text:style-name="P2">Miracles and science</text:p>
      <text:list xml:id="list29467718" text:continue-numbering="true" text:style-name="L1">
        <text:list-item>
          <text:p text:style-name="P3">How are miracles connected to the laws of science?</text:p>
        </text:list-item>
        <text:list-item>
          <text:p text:style-name="P3">What does belief in miracles tell us about the believer in relation to the laws of science/nature?</text:p>
        </text:list-item>
        <text:list-item>
          <text:p text:style-name="P3">What is a miracle? <text:s/>What is the point of God performing miracles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y Evans</meta:initial-creator>
    <meta:creation-date>2013-10-14T08:51:03.94</meta:creation-date>
    <meta:printed-by>Christy Evans</meta:printed-by>
    <meta:print-date>2013-10-14T09:30:12.35</meta:print-date>
    <meta:document-statistic meta:table-count="0" meta:image-count="0" meta:object-count="0" meta:page-count="1" meta:paragraph-count="32" meta:word-count="333" meta:character-count="1825"/>
    <dc:date>2013-10-14T09:31:13.84</dc:date>
    <dc:creator>Christy Evans</dc:creator>
    <meta:editing-duration>PT8M39S</meta:editing-duration>
    <meta:editing-cycles>1</meta:editing-cycles>
    <meta:generator>OpenOffice.org/3.3$Win32 OpenOffice.org_project/330m20$Build-9567</meta:generator>
  </office:meta>
</office:document-meta>
</file>