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389in" fo:line-height="115%"/>
      <style:text-properties style:font-name="Times" fo:font-size="12.0pt"/>
    </style:style>
    <style:style style:name="P2" style:family="paragraph" style:parent-style-name="Standard">
      <style:paragraph-properties fo:margin-bottom="0.1389in" fo:line-height="115%"/>
      <style:text-properties style:font-name="Times" fo:font-size="10.0pt"/>
    </style:style>
    <style:style style:name="P3" style:family="paragraph" style:parent-style-name="Standard">
      <style:paragraph-properties fo:margin-bottom="0.1389in"/>
      <style:text-properties style:font-name="Times" fo:font-size="10.0pt"/>
    </style:style>
    <style:style style:name="P4" style:family="paragraph" style:parent-style-name="Standard">
      <style:paragraph-properties fo:margin-bottom="0.1389in"/>
      <style:text-properties style:font-name="Times" fo:font-size="8.0pt"/>
    </style:style>
    <style:style style:name="P5" style:family="paragraph" style:parent-style-name="Standard">
      <style:paragraph-properties fo:margin-bottom="0.1389in" fo:margin-left="0.5000in" fo:text-indent="0.5000in"/>
      <style:text-properties style:font-name="Times" fo:font-size="8.0pt"/>
    </style:style>
    <style:style style:name="P6" style:family="paragraph" style:parent-style-name="Standard">
      <style:paragraph-properties fo:margin-bottom="0.1389in" fo:margin-left="1.0000in" fo:text-indent="-1.0000in" fo:line-height="115%"/>
      <style:text-properties style:font-name="Times" fo:font-size="10.0pt"/>
    </style:style>
    <style:style style:name="P7" style:family="paragraph" style:parent-style-name="Standard">
      <style:paragraph-properties fo:margin-bottom="0.1389in" fo:line-height="115%"/>
      <style:text-properties style:font-name="Times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3" style:family="text">
      <style:text-properties fo:font-size="12.0pt" fo:font-size-asian="12.0pt" fo:font-size-complex="12.0pt" fo:font-weight="bold" fo:font-weight-asian="bold" fo:font-weight-complex="bold"/>
    </style:style>
    <style:style style:name="T4" style:family="text">
      <style:text-properties fo:font-size="11.0pt" fo:font-size-asian="11.0pt" fo:font-size-complex="11.0pt"/>
    </style:style>
    <style:style style:name="T5" style:family="text">
      <style:text-properties fo:font-size="10.0pt" fo:font-size-asian="10.0pt" fo:font-size-complex="10.0pt"/>
    </style:style>
    <style:style style:name="T6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eramics I Course Syllabus</text:span></text:p>
      <text:p text:style-name="P2">Instructor: Harlan Toole</text:p>
      <text:p text:style-name="P2"><text:span text:style-name="T1">Description: </text:span>Students will develop the art of pottery making through the use of the elements and principles of design; the elements being line, shape, space, color, texture and pattern and the principles being balance, unity, rhythm, proportion, color interaction and figure/ground relationships. <text:s/>Students will have the opportunity to utilize the slab, coil building, hand building, glazing, molding, decorating and firing techniques. <text:s/>In addition, we will also explore several different art movements as well as historical and contemporary artists.</text:p>
      <text:p text:style-name="P2"><text:span text:style-name="T1">Copyright Issues: </text:span>Students are expected to create work that is wholly personal and original. <text:s/>It is understood that any published work or photograph done by another artist should be used only as reference material. <text:s/>Any published work of another artist, if used, must be significantly altered with the individual student’s own voice and expression.</text:p>
      <text:p text:style-name="P2"><text:span text:style-name="T1">Assignments: </text:span>The student will hand build 1-2 assigned projects a week giving them time to dry over the weekend. <text:s/>Projects will be graded upon completion of the glaze firing. <text:s/>It is the student’s responsibility to ask the instructor for missed work. <text:s/>Late assignments will be recorded as a 0. <text:s/>However the student may make up any missed work before the end of the quarter.</text:p>
      <text:p text:style-name="P2"><text:span text:style-name="T1">Homework:</text:span><text:s/>Ideas for projects or solutions to problems should be worked out in a sketchbook both in class and outside of class. <text:s/>Sketchbooks are checked frequently for progress. <text:s/>In addition to recording ideas in the sketchbook, a homework project will be given each week and may be completed in the sketchbook. <text:s/>Homework projects and preliminary sketches are worth 50 points.</text:p>
      <text:p text:style-name="P2"><text:span text:style-name="T1">Ceramic Process: </text:span>Each project will go through 3 processes. <text:s/>Once the art work is complete and has been on the shelf for 3-5 days it is called <text:span text:style-name="T2">greenware</text:span>. <text:s/>At this stage it is ready to be under-glazed and then <text:span text:style-name="T2">bisque fired</text:span>. <text:s/>After the bisque fire, the student must apply 3-4 coats of glazes before it can be <text:span text:style-name="T2">glaze fired </text:span>to complete the ceramic piece. <text:s/>Class participation is necessary to complete the required amount of projects each quarter. <text:s/>An unfinished piece will receive an incomplete grade. <text:s/>NO EXCEPTIONS.</text:p>
      <text:p text:style-name="P2"><text:span text:style-name="T1">Exams: </text:span>A midterm quiz will be given at the end of the first quarter and a final exam will be given at the end of the semester. <text:s/>The quiz and exam will include vocabulary works, art movements and processes learned thus far. <text:s/><text:span text:style-name="T1">Seniors with an A may be exempt from the final exam.</text:span></text:p>
      <text:p text:style-name="P2">*Each student is expected to clean up after themselves and respect the work and workspace of those around them. <text:s/><text:span text:style-name="T3">DO NOT TOUCH WORK THAT IS NOT YOURS!!!!</text:span></text:p>
      <text:p text:style-name="P1"/>
      <text:p text:style-name="P1"/>
      <text:p text:style-name="P1">*All listed projects must be completed each quarter to obtain a total of 100 points for class participation. <text:s/>Daily work habits and cleanliness will also be factored into the participation grade. <text:s/>Each project is worth 100 points.</text:p>
      <text:p text:style-name="P3"/>
      <text:p text:style-name="P3"/>
      <text:p text:style-name="P3"><text:span text:style-name="T1">GRADING</text:span></text:p>
      <text:p text:style-name="P4"><text:span text:style-name="T4">A (90-100)<text:tab/></text:span>Quality of craftsmanship<text:tab/><text:tab/><text:tab/><text:tab/><text:tab/></text:p>
      <text:p text:style-name="P5">Demonstrates understanding of the concept taught</text:p>
      <text:p text:style-name="P4"><text:tab/><text:tab/>Demonstrates mastery of tools and medium</text:p>
      <text:p text:style-name="P4"><text:tab/><text:tab/>Originality and imagination</text:p>
      <text:p text:style-name="P4"><text:tab/><text:tab/>Met all deadlines</text:p>
      <text:p text:style-name="P4"><text:span text:style-name="T5">B (80-89)</text:span><text:span text:style-name="T4"><text:tab/></text:span>Good craftsmanship</text:p>
      <text:p text:style-name="P5">Demonstrates some understanding of the concept taught</text:p>
      <text:p text:style-name="P4"><text:tab/><text:tab/>Demonstrates some mastery of tools and medium</text:p>
      <text:p text:style-name="P4"><text:tab/><text:tab/>Originality and imagination</text:p>
      <text:p text:style-name="P4"><text:tab/><text:tab/>Met all deadlines</text:p>
      <text:p text:style-name="P4"><text:span text:style-name="T5">C (70-79)</text:span><text:span text:style-name="T4"><text:tab/></text:span>Fair craftsmanship</text:p>
      <text:p text:style-name="P5">Demonstrates some understanding of the concept taught</text:p>
      <text:p text:style-name="P4"><text:tab/><text:tab/>Needs work on tools and materials </text:p>
      <text:p text:style-name="P4"><text:tab/><text:tab/>Completed basic requirements of the assignments</text:p>
      <text:p text:style-name="P4"><text:tab/><text:tab/>Met all deadlines</text:p>
      <text:p text:style-name="P4"><text:span text:style-name="T5">D (60-69)</text:span><text:span text:style-name="T4"><text:tab/></text:span>Poor craftsmanship</text:p>
      <text:p text:style-name="P4"><text:tab/><text:tab/>No understanding of the concept taught</text:p>
      <text:p text:style-name="P4"><text:tab/><text:tab/>Little knowledge of use of tools and materials</text:p>
      <text:p text:style-name="P4"><text:tab/><text:tab/>Met some deadlines</text:p>
      <text:p text:style-name="P4"><text:span text:style-name="T5">F (35)<text:tab/></text:span><text:span text:style-name="T4"><text:tab/></text:span>Incomplete work</text:p>
      <text:p text:style-name="P4"><text:span text:style-name="T4"><text:tab/><text:tab/></text:span>No understanding of the concept taught</text:p>
      <text:p text:style-name="P4"><text:tab/><text:tab/>Misuse of tools and materials</text:p>
      <text:p text:style-name="P4"/>
      <text:p text:style-name="P4"><text:span text:style-name="T5">0</text:span><text:span text:style-name="T4"><text:tab/><text:tab/></text:span>No work turned in, missed deadline</text:p>
      <text:p text:style-name="P2"/>
      <text:p text:style-name="P2"><text:span text:style-name="T1">In Class Assignments and Homework:</text:span></text:p>
      <text:p text:style-name="P6"><text:span text:style-name="T6">Week 1<text:tab/><text:tab/></text:span>Review of syllabus, vocabulary, tools, etc.; familiarization of work area; <text:s/>Sample squares, underglaze and greenware. <text:s/>Pinch pot. Discuss the origins of pottery. <text:s text:c="98"/><text:span text:style-name="T1">Homework: </text:span><text:s text:c="2"/>Draw designs for you pinch pot. <text:s/>Turn in Friday.</text:p>
      <text:p text:style-name="P6"><text:span text:style-name="T6">Week 2<text:tab/><text:tab/></text:span>Description of under-glazes and over-glazes. <text:s/>Brief discussion of color wheel and colors. <text:s/>Underglaze pinch pot. <text:s/>Begin slab built box. <text:s text:c="57"/><text:tab/><text:tab/><text:span text:style-name="T1">Homework: </text:span>Sketch several designs in your sketchbook; organic shapes (flowers, lines that have movement, geometric shapes, symbols, etc.). <text:s/>Look for designs to glaze onto your slab built box.</text:p>
      <text:p text:style-name="P6"><text:span text:style-name="T6">Week 3<text:tab/><text:tab/></text:span>African mask: <text:s/>excise, incise, stamp, press, pierce, slip. <text:s text:c="101"/><text:tab/><text:tab/><text:tab/><text:tab/><text:tab/><text:tab/><text:tab/><text:tab/><text:span text:style-name="T1">Homework: </text:span>What is the purpose and origin of masks in African culture?</text:p>
      <text:p text:style-name="P6"><text:span text:style-name="T6">Week 4<text:tab/><text:tab/></text:span>Creative vessel with a lid. <text:s/>Coil construction. <text:s/>Discuss firing and types of clay. Ex.: cheeseburger, animal that head is the lid, flower as lid, think about texture/surface quality. <text:s text:c="101"/><text:span text:style-name="T1">Homework: </text:span>You will use vocabulary form your test tile for this project. <text:s/>Draw designs to incise, stamp or press into the side of your vessel with a lid.</text:p>
      <text:p text:style-name="P6"><text:span text:style-name="T6">Week 5<text:tab/><text:tab/></text:span>Lyrics from a poem or song in Ceramic Form <text:s text:c="54"/><text:tab/><text:tab/><text:tab/><text:tab/><text:tab/><text:tab/><text:tab/><text:tab/><text:tab/><text:tab/><text:tab/><text:tab/><text:span text:style-name="T1">Homework: </text:span>Think of several songs or poems that you may want to do. <text:s/>Write them all down in your sketchbook (at least 3). <text:s/>How would you visually reproduce the words? <text:s/>Draw images that describe the poem or song.</text:p>
      <text:p text:style-name="P6"><text:span text:style-name="T6">Week 6<text:tab/><text:tab/></text:span>3D Animal Sculpture <text:s text:c="93"/><text:tab/><text:tab/><text:tab/><text:tab/><text:tab/><text:tab/><text:tab/><text:tab/><text:tab/><text:tab/><text:tab/><text:tab/><text:span text:style-name="T1">Homework: </text:span>Create a drawing of an animal that you would like to make. <text:s/>Work on the sketch for your profile relief next week. <text:s/>Research “profile”. <text:s/>What is a profile? <text:s/>I will look for 2 drawings in your sketchbook.</text:p>
      <text:p text:style-name="P6"><text:span text:style-name="T6">Week 7<text:tab/><text:tab/></text:span>Small Sculptural Container. Enclosed form with a lid. <text:s/>Be creative. <text:s/>It could be a candle holder, figure, animal, object or organic form. <text:s text:c="96"/><text:span text:style-name="T1">Homework: </text:span>Research containers and have several sketched in your sketchbook of 3 different ideas. <text:s/>Ex. Cheeseburger, fruit, animal, person's head. <text:s/>What type of sculpture would make a good container? <text:s/>Brainstorm. <text:s/>Write it down in your sketchbook. <text:s/>Draw your ideas.</text:p>
      <text:p text:style-name="P6"><text:span text:style-name="T6">Week 8<text:tab/><text:tab/></text:span>Mug with a handle. <text:s/>It may be a coffee mug, soup bowl , etc. but it must have a handle. <text:s text:c="2"/>We will learn how to pull a handle. <text:s/>You can be creative with this. <text:s/>Do you want your mug to have a face? <text:s/>Specific shape? <text:s text:c="84"/><text:tab/><text:tab/><text:tab/><text:tab/><text:tab/><text:tab/><text:tab/><text:tab/><text:tab/><text:tab/><text:tab/><text:tab/><text:tab/><text:span text:style-name="T1">Homework: </text:span>It must have at least one design in the side. <text:s/>Draw your designs in your sketchbook.</text:p>
      <text:p text:style-name="P6"><text:span text:style-name="T6">Week 9<text:tab/><text:tab/></text:span></text:p>
      <text:p text:style-name="P2"><text:span text:style-name="T6">Week 10<text:tab/><text:tab/></text:span>Open week for completion of all projects. <text:s/>Review for exam.</text:p>
      <text:p text:style-name="P6"><text:span text:style-name="T6">Week 11<text:tab/><text:tab/></text:span>Exam Week</text:p>
      <text:p text:style-name="P6"/>
      <text:p text:style-name="P2"/>
      <text:p text:style-name="P2"/>
      <text:p text:style-name="P2"/>
      <text:p text:style-name="P2"><text:span text:style-name="T1">Textbook: </text:span>None</text:p>
      <text:p text:style-name="P6"><text:span text:style-name="T1">Required Supplies:</text:span><text:span text:style-name="T6"><text:s/></text:span></text:p>
      <text:p text:style-name="P6"><text:span text:style-name="T6"><text:s/>2 brushes for yourself so that you have good brushes that are clean.</text:span></text:p>
      <text:p text:style-name="P6"><text:span text:style-name="T1">Sketchbook</text:span><text:s/>(no larger than a notebook)<text:span text:style-name="T6"><text:tab/></text:span></text:p>
      <text:p text:style-name="P6">Pencil and eraser</text:p>
      <text:p text:style-name="P6">Smock or large t-shirt to cover uniform</text:p>
      <text:p text:style-name="P6"/>
      <text:p text:style-name="P6"><text:span text:style-name="T1">*The required supplies are needed for the first day of class. <text:s text:c="40"/></text:span></text:p>
      <text:p text:style-name="P2">Additional materials will be provided for each assignment. <text:s/>Materials not normally used in our classroom will be the student’s responsibility.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Corporate Edition</meta:initial-creator>
  </office:meta>
</office:document-meta>
</file>