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Lucida Grande" svg:font-family="Lucida Grande"/>
  </office:font-face-decls>
  <office:automatic-styles>
    <style:style style:name="P1" style:family="paragraph" style:parent-style-name="Standard">
      <style:paragraph-properties fo:margin-bottom="0.1389in"/>
      <style:text-properties style:font-name="Lucida Grande" fo:font-size="12.0pt"/>
    </style:style>
    <style:style style:name="P2" style:family="paragraph" style:parent-style-name="Standard">
      <style:paragraph-properties fo:margin-bottom="0.1389in" fo:margin-left="0.5000in" fo:text-indent="-0.5000in">
        <style:tab-stops>
          <style:tab-stop style:position="0.1528in"/>
          <style:tab-stop style:position="0.5000in"/>
        </style:tab-stops>
      </style:paragraph-properties>
      <style:text-properties style:font-name="Lucida Grande" fo:font-size="12.0pt"/>
    </style:style>
    <style:style style:name="P3" style:family="paragraph" style:parent-style-name="Standard">
      <style:paragraph-properties fo:margin-bottom="0.1389in" fo:margin-left="0.5000in" fo:text-indent="-0.5000in">
        <style:tab-stops>
          <style:tab-stop style:position="0.1528in"/>
          <style:tab-stop style:position="0.5000in"/>
        </style:tab-stops>
      </style:paragraph-properties>
      <style:text-properties style:font-name="Lucida Grande" fo:font-size="12.0pt" fo:color="#1a1718"/>
    </style:style>
    <style:style style:name="P4" style:family="paragraph" style:parent-style-name="Standard">
      <style:paragraph-properties fo:margin-bottom="0.1389in" fo:line-height="115%">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Lucida Grande" fo:font-size="12.0pt" fo:color="#000000"/>
    </style:style>
    <style:style style:name="P5" style:family="paragraph" style:parent-style-name="Standard">
      <style:paragraph-properties fo:margin-bottom="0.1389in" fo:line-height="115%"/>
      <style:text-properties style:font-name="Lucida Grande" fo:font-size="12.0pt" fo:color="#000000"/>
    </style:style>
    <style:style style:name="P6" style:family="paragraph" style:parent-style-name="Standard">
      <style:paragraph-properties fo:margin-bottom="0.1389in"/>
      <style:text-properties style:font-name="Lucida Grande" fo:font-size="12.0pt" fo:color="#000000"/>
    </style:style>
    <style:style style:name="P7" style:family="paragraph" style:parent-style-name="Standard">
      <style:paragraph-properties fo:margin-bottom="0.1389in"/>
      <style:text-properties style:font-name="Lucida Grande" fo:font-size="10.0pt"/>
    </style:style>
    <style:style style:name="P8" style:family="paragraph" style:parent-style-name="Standard">
      <style:paragraph-properties fo:margin-bottom="0.1389in" fo:margin-left="0.5000in" fo:text-indent="0.5000in"/>
      <style:text-properties style:font-name="Lucida Grande" fo:font-size="10.0pt"/>
    </style:style>
    <style:style style:name="P9" style:family="paragraph" style:parent-style-name="Standard">
      <style:paragraph-properties fo:margin-bottom="0.1389in" fo:margin-left="1.0000in" fo:text-indent="-1.0000in"/>
      <style:text-properties style:font-name="Lucida Grande" fo:font-size="12.0pt"/>
    </style:style>
    <style:style style:name="P10" style:family="paragraph" style:parent-style-name="Standard">
      <style:text-properties style:font-name="Lucida Grande" fo:font-size="12.0pt"/>
    </style:style>
    <style:style style:name="P11" style:family="paragraph" style:parent-style-name="Standard">
      <style:paragraph-properties fo:margin-bottom="0.1389in" fo:margin-left="1.0000in" fo:text-indent="-1.0000in"/>
      <style:text-properties style:font-name="Lucida Grande" fo:font-size="10.0pt"/>
    </style:style>
    <style:style style:name="P12" style:family="paragraph" style:parent-style-name="Standard">
      <style:paragraph-properties fo:margin-bottom="0.1389in" fo:line-height="115%"/>
      <style:text-properties style:font-name="Lucida Grande" fo:font-size="12.0pt"/>
    </style:style>
    <style:style style:name="T1" style:family="text">
      <style:text-properties fo:font-weight="bold" fo:font-weight-asian="bold" fo:font-weight-complex="bold"/>
    </style:style>
    <style:style style:name="T2" style:family="text">
      <style:text-properties fo:color="#000000"/>
    </style:style>
    <style:style style:name="T3" style:family="text">
      <style:text-properties fo:font-weight="bold" fo:font-weight-asian="bold" fo:font-weight-complex="bold" fo:color="#000000"/>
    </style:style>
    <style:style style:name="T4" style:family="text">
      <style:text-properties fo:color="#1a1718"/>
    </style:style>
    <style:style style:name="T5" style:family="text">
      <style:text-properties style:text-position="super 100%"/>
    </style:style>
    <style:style style:name="T6"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ADVANCED PLACEMENT DRAWING PORTFOLIO COURSE SYLLABUS</text:span></text:p>
      <text:p text:style-name="P1">INSTRUCTOR: <text:s text:c="2"/>Miss Harlan Toole</text:p>
      <text:p text:style-name="P1">TEXTBOOK: NONE</text:p>
      <text:p text:style-name="P1"><text:span text:style-name="T1">INTRODUCTION</text:span></text:p>
      <text:p text:style-name="P1">The Advanced Placement Studio Art portfolios are designed for students who are seriously interested in the practical experience of art. <text:s/>AP Studio Art is not based on a written exam; instead, students submit portfolios for evaluation at the end of the school year. <text:s/>The AP Program is a cooperative endeavor that helps high school students complete college level courses and permits colleges to evaluate, acknowledge, and encourage accomplishment through the granting of appropriate credit and placement.</text:p>
      <text:p text:style-name="P1"><text:span text:style-name="T1">INSTRUCTIONAL GOALS</text:span></text:p>
      <text:list text:style-name="L1">
        <text:list-item>
          <text:p text:style-name="P2">Encourage creative and systematic investigation of formal and conceptual issues.</text:p>
        </text:list-item>
        <text:list-item>
          <text:p text:style-name="P2">Emphasize making art as an ongoing process that involves the student in informed and critical decision making.</text:p>
        </text:list-item>
        <text:list-item>
          <text:p text:style-name="P2">Help students develop technical skills and familiarize them with the functions of the visual elements.</text:p>
        </text:list-item>
        <text:list-item>
          <text:p text:style-name="P2">Encourage students to become independent thinkers who will contribute inventively and critically to their culture through the making of art.</text:p>
        </text:list-item>
      </text:list>
      <text:p text:style-name="P1"><text:span text:style-name="T1">AP courses should address three major concerns that are constants in the teaching of Art: <text:s/></text:span></text:p>
      <text:list text:style-name="L2">
        <text:list-item>
          <text:p text:style-name="P3"><text:span text:style-name="T2">A sense of </text:span><text:span text:style-name="T3">quality</text:span><text:span text:style-name="T2"><text:s/>in a student’s work. <text:s/>This section p</text:span>ermits the student to select the works that best exhibit a synthesis of form, technique, and content.</text:p>
        </text:list-item>
        <text:list-item>
          <text:p text:style-name="P3"><text:span text:style-name="T2">The student’s </text:span><text:span text:style-name="T3">concentration</text:span><text:span text:style-name="T2"><text:s/>on a particular visual interest or problem. </text:span><text:s/>Students must demonstrate a depth of investigation and process of discovery.</text:p>
        </text:list-item>
        <text:list-item>
          <text:p text:style-name="P2">The student’s need for <text:span text:style-name="T1">breadth</text:span><text:s/>of experience in the formal, technical and expressive means of the artist. <text:s/>T<text:span text:style-name="T4">he student is asked to demonstrate a serious grounding in visual principles and material techniques.</text:span></text:p>
        </text:list-item>
      </text:list>
      <text:p text:style-name="P1"/>
      <text:p text:style-name="P1"/>
      <text:p text:style-name="P1"><text:span text:style-name="T1">COMMITMENT FROM STUDENTS, TEACHERS AND SCHOOLS</text:span></text:p>
      <text:p text:style-name="P1">Students will need to work outside the classroom, as well as in and beyond scheduled periods. <text:s/>As homework, students will keep a sketchbook/journal. <text:s/>Critiques, a common structure in the college classroom, are important in AP as well. <text:s/>Group and individual critiques teach students to discuss and evaluate their work and the work of their peers. <text:s/>Ongoing analysis enables both the student and teacher to assess strengths and weaknesses in their work.</text:p>
      <text:p text:style-name="P1"><text:span text:style-name="T1">DRAWING PORTFOLIO</text:span></text:p>
      <text:p text:style-name="P1">For this portfolio, students are asked to demonstrate mastery of drawing through the use of the <text:span text:style-name="T1">principles of design</text:span><text:s/>(unity, variety, balance, emphasis, contrast, rhythm, repetition, proportion/scale, figure/ground relationships) and <text:span text:style-name="T1">visual elements</text:span><text:s/>(line, shape, color, value, texture, space). <text:s/>Good mark-making is possible whether one uses representational, abstract or expressive approaches to making art.</text:p>
      <text:p text:style-name="P1">AP Drawing Portfolio requires students to produce a minimum of 24 works of art that reflect issues related to drawing. <text:s/>Drawing, painting, mixed media and collage are all appropriate means for expressing drawing principles.</text:p>
      <text:p text:style-name="P4"><text:span text:style-name="T1">The course enables students to develop a body of work investigating a strong underlying visual idea in 2-D design that grows out of a coherent plan of action or investigation (i.e., a "concentration").</text:span></text:p>
      <text:p text:style-name="P5">Throughout this course, students will work toward developing mastery in concept, composition, and execution of 2-D design.</text:p>
      <text:p text:style-name="P5"><text:span text:style-name="T1">Underlying visual idea:</text:span><text:s text:c="2"/>development of an underlying visual idea or evolution of an idea through thematic concepts, goals, explorations, or growth that is visually compelling and technically strong.</text:p>
      <text:p text:style-name="P4"><text:span text:style-name="T1">Coherent plan of action or investigation: </text:span>a specific description of how students develop their ideas over time.</text:p>
      <text:p text:style-name="P5">• Concept: image, theme, or idea </text:p>
      <text:p text:style-name="P5">• Composition: elements of art and principles of design associated with the arrangement of artistic parts in order to achieve an effect </text:p>
      <text:p text:style-name="P6">• Execution: technical skills to develop the drawing portfolio.</text:p>
      <text:p text:style-name="P1"/>
      <text:p text:style-name="P1"/>
      <text:p text:style-name="P1"><text:span text:style-name="T1">STRUCTURE OF THE DRAWING PORTFOLIO</text:span></text:p>
      <text:p text:style-name="P1">Each of the portfolios asks the student to demonstrate a depth of investigation and process of discovery and contains three sections:</text:p>
      <text:p text:style-name="P1">Section 1</text:p>
      <text:p text:style-name="P1"><text:span text:style-name="T1">Quality - 5 actual works</text:span><text:s/>that demonstrate mastery of drawing in concept, composition and execution. <text:s/>The student is permitted to select the works that best exhibits a synthesis of form, technique and content.</text:p>
      <text:p text:style-name="P1">Section II</text:p>
      <text:p text:style-name="P1"><text:span text:style-name="T1">Concentration – 12 slides; some may be details</text:span><text:s text:c="2"/>A body of work investigating a personal approach to a particular artistic concern in drawing… <text:s/>Students may not submit slides of the same work that they submit for Breadth.</text:p>
      <text:p text:style-name="P1">Section III</text:p>
      <text:p text:style-name="P1"><text:span text:style-name="T1">Breadth – 12 slides; of 12 different works <text:s/></text:span>A body of work showing experience in a variety of formal, technical and expressive means in drawing. <text:s/>The student’s work in this section should demonstrate understanding of the principles of design.</text:p>
      <text:p text:style-name="P1"/>
      <text:p text:style-name="P1"><text:span text:style-name="T1">ETHICS, ARTISTIC INTEGRITY AND PLAGIARISM</text:span></text:p>
      <text:p text:style-name="P1">It is unethical to, constitutes plagiarism, and often violates copyright law to copy an image (even in another medium) that was made by someone else and represent it as one’s own.</text:p>
      <text:p text:style-name="P1"><text:span text:style-name="T1">EXHIBITIONS/COMPETITIONS</text:span></text:p>
      <text:p text:style-name="P1">AP Studio Art students are encouraged to participate in exhibitions and competitions. <text:s/>At the end of the school year, students will organize an exhibition of work at a gallery location (ex. Dr. Java). <text:s/>Details about this exhibition will be provided toward the end of the semester.</text:p>
      <text:p text:style-name="P1"><text:span text:style-name="T1">ASSIGNMENTS/EVALUATION <text:s/></text:span></text:p>
      <text:p text:style-name="P1">Work is evaluated in progress and in the finished state through critiques with teacher and peers. <text:s/>The AP Art rubric, which is distributed separately, provides the grading criteria. <text:s/>Assessment of student work is based on original compositions and artistic integrity. <text:s/>I will conduct discussions, which may be scheduled after school, and assign readings that reflect what constitutes ethical behavior in the making of art.</text:p>
      <text:p text:style-name="P1"/>
      <text:p text:style-name="P1"><text:span text:style-name="T1">HOMEWORK</text:span></text:p>
      <text:p text:style-name="P1">It is expected that the student will spend a considerable amount of time outside the classroom working on completion of assignments. <text:s/>Ideas for projects or solutions to problems should be worked out in a sketchbook both in class and outside of class. <text:s/>Sketchbooks are checked frequently for progress. <text:s/>Homework projects are worth <text:span text:style-name="T1">50 points</text:span><text:s/>and may range from a reading assignment, research paper, questions from a handout or sketches in the sketchbook.</text:p>
      <text:p text:style-name="P1"/>
      <text:p text:style-name="P1"><text:span text:style-name="T1">EXAMS</text:span></text:p>
      <text:p text:style-name="P1">A midterm quiz will be given at the end of the 1<text:span text:style-name="T5">st</text:span><text:s/>quarter and a semester exam will be given at the end of the semester. <text:s/>The quiz will include vocabulary words, art movements and processes learned thus far. <text:s/><text:span text:style-name="T1">Seniors with an A will not have to be present on the scheduled exam day. <text:s/>However, each AP student will be required to turn in an AP portfolio to the teacher at the end of the semester and receive an exam grade, regardless of whether or not he/she submits a portfolio to the College Board.</text:span></text:p>
      <text:p text:style-name="P1"/>
      <text:p text:style-name="P1"><text:span text:style-name="T1">GRADING</text:span></text:p>
      <text:p text:style-name="P7">A (90-100)<text:tab/>Quality of craftsmanship<text:tab/><text:tab/><text:tab/><text:tab/><text:tab/></text:p>
      <text:p text:style-name="P8">Demonstrates understanding of the concept taught</text:p>
      <text:p text:style-name="P7"><text:tab/><text:tab/>Demonstrates mastery of tools and medium</text:p>
      <text:p text:style-name="P7"><text:tab/><text:tab/>Originality and imagination</text:p>
      <text:p text:style-name="P7"><text:tab/><text:tab/>Met all deadlines</text:p>
      <text:p text:style-name="P7">B (80-89)<text:tab/>Good craftsmanship</text:p>
      <text:p text:style-name="P8">Demonstrates some understanding of the concept taught</text:p>
      <text:p text:style-name="P7"><text:tab/><text:tab/>Demonstrates some mastery of tools and medium</text:p>
      <text:p text:style-name="P7"><text:tab/><text:tab/>Originality and imagination</text:p>
      <text:p text:style-name="P7"><text:tab/><text:tab/>Met all deadlines</text:p>
      <text:p text:style-name="P7">C (70-79)<text:tab/>Fair craftsmanship</text:p>
      <text:p text:style-name="P8">Demonstrates some understanding of the concept taught</text:p>
      <text:p text:style-name="P7"><text:tab/><text:tab/>Needs work on tools and materials </text:p>
      <text:p text:style-name="P7"><text:tab/><text:tab/>Completed basic requirements of the assignments</text:p>
      <text:p text:style-name="P7"><text:tab/><text:tab/>Met all deadlines</text:p>
      <text:p text:style-name="P7">D (60-69)<text:tab/>Poor craftsmanship</text:p>
      <text:p text:style-name="P7"><text:tab/><text:tab/>No understanding of the concept taught</text:p>
      <text:p text:style-name="P7"><text:tab/><text:tab/>Little knowledge of use of tools and materials</text:p>
      <text:p text:style-name="P7"><text:tab/><text:tab/>Met some deadlines</text:p>
      <text:p text:style-name="P7">F (35)<text:tab/><text:tab/>Incomplete work</text:p>
      <text:p text:style-name="P7"><text:tab/><text:tab/>No understanding of the concept taught</text:p>
      <text:p text:style-name="P7"><text:tab/><text:tab/>Misuse of tools and materials</text:p>
      <text:p text:style-name="P7">0<text:tab/><text:tab/>No work turned in, missed deadline</text:p>
      <text:p text:style-name="P7"/>
      <text:p text:style-name="P1"><text:span text:style-name="T1">IN CLASS ASSIGNMENTS AND HOMEWORK</text:span></text:p>
      <text:p text:style-name="P1"><text:span text:style-name="T6">First Semester</text:span></text:p>
      <text:p text:style-name="P9">Week 1<text:tab/>Surface quality. <text:s/>Cover cardboard with gesso and charcoal to create texture.<text:tab/><text:tab/><text:tab/><text:tab/><text:tab/><text:tab/><text:tab/><text:tab/><text:tab/><text:tab/><text:tab/><text:tab/><text:tab/><text:tab/><text:tab/><text:span text:style-name="T1">Homework: </text:span>Draw what you see in the world. <text:s/>No drawings from published images (plagiarism) or personal photographs. <text:s/>You need to learn to draw without the crutch of someone else’s composition or flattening of space.</text:p>
      <text:p text:style-name="P10">Week 2<text:tab/>Spatial systems: Drawing ellipses lesson. <text:s/>Create a still life of cans on colored paper. <text:s/>Use only white, gray, and black charcoal for modeling to create the illusion of <text:tab/><text:tab/><text:tab/>three-dimensional forms. <text:s/><text:tab/><text:tab/><text:tab/><text:tab/><text:tab/><text:tab/><text:tab/><text:tab/><text:tab/><text:tab/><text:tab/><text:tab/><text:tab/><text:tab/><text:tab/><text:tab/><text:tab/><text:tab/><text:tab/><text:tab/><text:tab/><text:tab/><text:tab/><text:tab/><text:tab/><text:span text:style-name="T1">Homework:</text:span><text:s/>Use 2 point perspective drawing to show depth.</text:p>
      <text:p text:style-name="P10"/>
      <text:p text:style-name="P9">Week 3<text:tab/>Non-linear spatial systems: Create self portrait using expressive lines. <text:s/>The student should demonstrate mark-making, rhythm and movement in a non-objective <text:tab/>drawing. <text:s/>Look at Franz Kline, Cy Twombly and Jim Dine. <text:s/>You can use any form of line; contour, <text:tab/>cross-hating, expressive, line quality, etc.<text:tab/><text:tab/><text:tab/><text:tab/><text:tab/><text:span text:style-name="T1">Homework: <text:s/></text:span>Begin your first drawing for the Concentration section at home. <text:s/>You will have two weeks to complete this project.</text:p>
      <text:p text:style-name="P9">Week 4<text:tab/>Figure/Ground Development: <text:s/>Still Life, Wrapped Object. <text:s/>The students will choose one large object to wrap in cloth. <text:s/>This can be done in any media desired. <text:s/>Be thinking about what you want to do for your concentration. <text:s text:c="57"/><text:tab/><text:tab/><text:tab/><text:tab/><text:tab/><text:tab/><text:tab/><text:tab/><text:tab/><text:tab/><text:tab/><text:tab/><text:tab/><text:span text:style-name="T1">Homework: <text:s/></text:span>Continue working on your Concentration piece at home. <text:s text:c="3"/></text:p>
      <text:p text:style-name="P9">Week 5<text:tab/>Subtractive Charcoal Portrait using vine and compressed charcoal. <text:s/>Cover the entire page with charcoal beginning with the vine charcoal. <text:s/>Use your eraser to subtract light and dark areas in the face. <text:s/>Darken areas with compressed charcoal. <text:s text:c="96"/><text:tab/><text:tab/><text:tab/><text:tab/><text:tab/><text:span text:style-name="T1">Homework: </text:span>Attach pieces of fabric and photographs and<text:span text:style-name="T1"><text:s/></text:span>paint or draw over parts of them.</text:p>
      <text:p text:style-name="P9">Week 6<text:tab/>Positive and Negative Space Using Scratchboard: Create a composition using mirror images with a visually interesting and balanced use of positive and negative space. <text:s/>Ex. Henri Matisse <text:s text:c="31"/><text:tab/><text:tab/><text:tab/><text:tab/><text:tab/><text:tab/><text:tab/><text:tab/><text:tab/><text:tab/><text:tab/><text:tab/><text:tab/><text:tab/><text:tab/><text:tab/><text:tab/><text:tab/><text:tab/><text:tab/><text:tab/><text:span text:style-name="T1">Homework:</text:span><text:s/>Take a news story and interpret it visually. <text:s/>Use abstraction to express an idea. <text:s text:c="9"/></text:p>
      <text:p text:style-name="P9">Week 7<text:tab/>Create a landscape drawing (urban or traditional). <text:s/>Think about sense of space, vanishing points, horizons. <text:s/>It may be traditional or urban. <text:s text:c="76"/><text:span text:style-name="T1">Homework: </text:span>Begin second drawing for the concentration at home. <text:s text:c="9"/></text:p>
      <text:p text:style-name="P9">Week 8<text:tab/>Foreshortening or forced perspective lesson. <text:s/>Create a Pen and Ink Drawing of a person in his/her own environment using force perspective. <text:s/>Look at Andrea Mantegna's Lamentation Over the Dead Christ <text:s/>and Michelangelo. <text:s text:c="70"/><text:tab/><text:tab/><text:tab/><text:tab/><text:tab/><text:tab/><text:tab/><text:tab/><text:tab/><text:tab/><text:tab/><text:span text:style-name="T1">Homework: </text:span>Write about your work. <text:s/>Write about what you like about a drawing or what you do not like about it. <text:s/>Write about what you would like to do for your concentration.</text:p>
      <text:p text:style-name="P9">Week 9<text:tab/>Begin a distorted Reflection Drawing: Think about composition, contrast, line and value. <text:s/>ex. Water, glass, windows, etc. <text:s text:c="95"/><text:span text:style-name="T1">Homework: </text:span><text:s/>Contour line drawing of an object.</text:p>
      <text:p text:style-name="P9">Week 10<text:tab/>Figure Drawings emphasizing spatial context and form: You should have 2 to 3 finished works. <text:s/>Look at Alice Neel, David Park and Fairfield Porter. <text:s text:c="65"/><text:span text:style-name="T1">Homework: </text:span>Make at least 50 gesture drawings from observation of the figure.</text:p>
      <text:p text:style-name="P9">Week 11<text:tab/>Figure drawing. <text:s text:c="75"/><text:tab/><text:tab/><text:tab/><text:tab/><text:tab/><text:tab/><text:tab/><text:tab/><text:tab/><text:tab/><text:tab/><text:tab/><text:tab/><text:tab/><text:tab/><text:tab/><text:tab/><text:span text:style-name="T1">Homework: </text:span>Create a drawing of your favorite food or animal. <text:s/>Think about composition and figure ground relationships.</text:p>
      <text:p text:style-name="P9">Week 12<text:tab/>Linear Perspective Applied to observational drawing of architecture. <text:s/>Ex.: house, bedroom, hallway or stairwell.<text:tab/><text:s text:c="53"/><text:tab/><text:tab/><text:tab/><text:span text:style-name="T1">Homework: </text:span>Contour line drawing of a person. <text:s/>Have at least 25 figure drawings in sketchbook.</text:p>
      <text:p text:style-name="P9">Week 13<text:tab/>Narrative self portrait through the use of symbolism, personal iconography. Use various techniques and media such as collage, abstraction and digital manipulation: Look at Durer, Rembrandt, Judith Leyster, Mary Cassatt, and Audry Flack. Handout from pg. 35. in self-expression) <text:s text:c="57"/><text:tab/><text:tab/><text:tab/><text:span text:style-name="T1">Homework: </text:span>Draw your hand. <text:s/>You may use contour line or create a completely shaded drawing or incorporate both.</text:p>
      <text:p text:style-name="P9">Week 14<text:tab/>Begin a third drawing for the Concentration in class. <text:s text:c="43"/><text:tab/><text:tab/><text:tab/><text:tab/><text:tab/><text:tab/><text:tab/><text:tab/><text:tab/><text:tab/><text:tab/><text:tab/><text:tab/><text:tab/><text:span text:style-name="T1">Homework:</text:span><text:s/>Draw your feet. <text:s/>You may use contour line or create a completely shaded drawing or incorporate both.</text:p>
      <text:p text:style-name="P9">Week 15<text:tab/>Begin a fourth drawing for the Concentration. <text:s text:c="54"/><text:tab/><text:tab/><text:tab/><text:tab/><text:tab/><text:tab/><text:tab/><text:tab/><text:tab/><text:tab/><text:tab/><text:tab/><text:tab/><text:tab/><text:span text:style-name="T1">Homework: </text:span>Contour line drawing of at least 5 shoes. <text:s text:c="5"/></text:p>
      <text:p text:style-name="P9">Week 16<text:tab/>Open week for completing all work and preparing for portfolio review. <text:s/>10 to 15 works (at least) with artist statement due at the end of the week. <text:s text:c="67"/><text:span text:style-name="T1">Homework: </text:span>Work on artist statement/reflection for Breadth section and Concentration <text:s text:c="9"/></text:p>
      <text:p text:style-name="P9">Week 17<text:tab/>Exam week: Turn in Breadth Portfolio to teacher along with artist statement.</text:p>
      <text:p text:style-name="P9"/>
      <text:p text:style-name="P9"><text:span text:style-name="T6">Second Semester</text:span></text:p>
      <text:p text:style-name="P9">Week 1<text:tab/>Look over Breadth Portfolio. <text:s/>Make sure that you have completed all assignments in the Breadth Portfolio. <text:s text:c="99"/><text:span text:style-name="T1">Homework: </text:span>Work on any assignments that you have not completed.<text:tab/><text:s text:c="3"/></text:p>
      <text:p text:style-name="P9">Week2<text:tab/>Flush out your concentration idea. <text:s/>Look over your concentration pieces what you have worked on thus far and write a statement describing your concentration. <text:s text:c="42"/><text:span text:style-name="T1">Homework: </text:span>Begin a drawing for your next concentration piece.</text:p>
      <text:p text:style-name="P9">Week 3<text:tab/>Finish your concentration piece from last week. <text:s/>Begin a drawing for your next concentration piece. <text:s text:c="97"/><text:span text:style-name="T1">Homework:</text:span><text:s/>Start researching an artist for your research paper. <text:s/>Look up artists who create work based on YOUR concentration idea. <text:s/></text:p>
      <text:p text:style-name="P9">Week 4<text:tab/>Concentration Piece. <text:s/><text:span text:style-name="T1">Homework: </text:span>Concentration Piece/Research</text:p>
      <text:p text:style-name="P9">Week 5<text:tab/>Concentration Piece. <text:s/><text:span text:style-name="T1">Homework: </text:span>Concentration Piece/Research</text:p>
      <text:p text:style-name="P9">Week 6<text:tab/>Concentration Piece. <text:s/><text:span text:style-name="T1">Midterm Research Paper Due this Thursday. <text:s/>5-7 pages <text:s text:c="52"/><text:tab/><text:tab/><text:tab/><text:tab/><text:tab/><text:tab/><text:tab/><text:tab/>Homework:</text:span><text:s/>Concentration Piece</text:p>
      <text:p text:style-name="P9">Week 7<text:tab/>Concentration Piece. <text:s/><text:span text:style-name="T1">Homework: </text:span>Concentration Piece/Research</text:p>
      <text:p text:style-name="P9">Week 8<text:tab/>Concentration Piece. <text:s/><text:span text:style-name="T1">Homework: </text:span>Concentration Piece/Research</text:p>
      <text:p text:style-name="P9">Week 9<text:tab/>Concentration Piece. <text:s/><text:span text:style-name="T1">Homework: </text:span>Concentration Piece/Research</text:p>
      <text:p text:style-name="P9">Week 10<text:tab/>Concentration Piece. <text:s/><text:span text:style-name="T1">Homework: </text:span>Concentration Piece/Research</text:p>
      <text:p text:style-name="P9">Week 11<text:tab/>Concentration Piece. <text:s/><text:span text:style-name="T1">Homework: </text:span>Concentration Piece/Research</text:p>
      <text:p text:style-name="P9">Week 12<text:tab/>Concentration Piece. <text:s/><text:span text:style-name="T1">Homework: </text:span>Concentration Piece/Research</text:p>
      <text:p text:style-name="P9">Week 13<text:tab/>Look through portfolio, document work.</text:p>
      <text:p text:style-name="P9">Week 14<text:tab/>Complete unfinished projects, document work.</text:p>
      <text:p text:style-name="P9"/>
      <text:p text:style-name="P9"><text:span text:style-name="T6">Where to find Art supplies:</text:span></text:p>
      <text:p text:style-name="P1">*The teacher will provide most art supplies however you are expected to purchase several for your own use in class and at home since no textbook is required.</text:p>
      <text:p text:style-name="P1">You can purchase supplies at Wal-Mart, Michael’s, Hobby Lobby or Alabama Art Supply. <text:s/>A good online website to order supplies is Utrecht Art Supplies (<text:a xlink:type="simple" xlink:href="http://www.utrechtart.com/">www.utrechtart.com</text:a>) or dickblick.com.</text:p>
      <text:p text:style-name="P7">Michael’s (In the Festival Center) 3725 Airport Blvd. #100c 36608 <text:s/>251.344.4236</text:p>
      <text:p text:style-name="P7">Alabama Art Supply <text:s/>1001 Downtowner Blvd 36609 <text:s/>251.344.9265</text:p>
      <text:p text:style-name="P7">Wal-Mart has ALMOST everything that you will need except for Prismacolor colored pencils. <text:s/>They will sell out quickly!! <text:s/></text:p>
      <text:p text:style-name="P1"><text:span text:style-name="T1">Required Supplies:</text:span></text:p>
      <text:p text:style-name="P7">Bristol Pad (acid free) larger than 8.5 x 11”</text:p>
      <text:p text:style-name="P7">Large pad of newsprint (18 x24” at least)</text:p>
      <text:p text:style-name="P7">Sketchbook (no larger than a notebook)</text:p>
      <text:p text:style-name="P7">Drawing Pencils in a range of five (H, B, 2B, 4B, 6B, 8B)</text:p>
      <text:p text:style-name="P7">Prismacolor Colored Pencils</text:p>
      <text:p text:style-name="P7">Clear envelope or zip lock bag to hold pencils</text:p>
      <text:p text:style-name="P7">Eraser (white and kneaded)</text:p>
      <text:p text:style-name="P7">Portfolio (18” x 24” or larger)</text:p>
      <text:p text:style-name="P7">Fine line permanent pens</text:p>
      <text:p text:style-name="P7">USB Flash Drive (at least 8GB or higher)****</text:p>
      <text:p text:style-name="P11"/>
      <text:p text:style-name="P1"/>
      <text:p text:style-name="P9"/>
      <text:p text:style-name="P1"/>
      <text:p text:style-name="P1"/>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Corporate Edition</meta:initial-creator>
  </office:meta>
</office:document-meta>
</file>